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Bedrijv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bestuur van een waterschap bestaat uit een algemeen bestuur, een dagelijks bestuur en een voorzitter.<text:note text:id="noot_id1-3-2-1-1-3-1" text:note-class="footnote"><text:note-citation text:label="1">1</text:note-citation><text:note-body><text:p text:style-name="noot.al">Artikel 10 van de Waterschapswet</text:p></text:note-body></text:note></text:p>
            <text:p text:style-name="al">Het algemeen bestuur is samengesteld uit vertegenwoordigers van categorieën van belanghebbenden bij de uitoefening van de taken van het waterschap.<text:note text:id="noot_id1-3-2-1-1-4-1" text:note-class="footnote"><text:note-citation text:label="2">2</text:note-citation><text:note-body><text:p text:style-name="noot.al">Artikel 12 van de Waterschapswet</text:p></text:note-body></text:note></text:p>
            <text:p text:style-name="al">In het algemeen bestuur zijn de volgende categorieën van belanghebbenden vertegenwoordigd: </text:p>
            <text:p text:style-name="al">Ingezetenen (algemene taakbelangen) </text:p>
            <text:p text:style-name="al">Agrariërs en overige eigenaren ongebouwd </text:p>
            <text:p text:style-name="al">Natuurterreineigenaren </text:p>
            <text:p text:style-name="al">Bedrijven </text:p>
            <text:p text:style-name="al"/>
            <text:p text:style-name="al">De Provincie bepaalt per reglement de omvang van het algemeen bestuur en het aantal vertegenwoordigers van deze categorieën.<text:note text:id="noot_id1-3-2-1-1-11-1" text:note-class="footnote"><text:note-citation text:label="3">3</text:note-citation><text:note-body><text:p text:style-name="noot.al">Artikel 13 Waterschapswet</text:p></text:note-body></text:note></text:p>
            <text:p text:style-name="al">De vertegenwoordigers van de categorie Bedrijven worden benoemd door de Raad van Bestuur van KVK (hierna: Raad van Bestuur) op voordracht van de regionale raad van KVK, die gelegen is in het gebied van het desbetreffende waterschap. Als binnen het gebied van een waterschap meer dan één regio gelegen is, bepaalt het reglement voor het waterschap dat de Provincie vaststelt, op welke wijze de betrokken regionale raden tot een voordracht komen. De benoeming door de Raad van Bestuur is bindend.<text:note text:id="noot_id1-3-2-1-1-12-1" text:note-class="footnote"><text:note-citation text:label="4">4</text:note-citation><text:note-body><text:p text:style-name="noot.al">Artikel 14, tweede lid van de Waterschapswet</text:p></text:note-body></text:note></text:p>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text:note text:id="noot_id1-3-2-1-1-13-1" text:note-class="footnote"><text:note-citation text:label="5">5</text:note-citation><text:note-body><text:p text:style-name="noot.al">Artikel 14, derde lid, van de Waterschapswet</text:p></text:note-body></text:note></text:p>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 </text:p>
            <text:p text:style-name="al"/>
            <text:p text:style-name="al">
            <text:span text:style-name="nadrukvet">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Waterschappen: openbare lichamen, welke de waterstaatkundige verzorging van een bepaald gebied ten doel hebben, als bedoeld in artikel 1, eerste lid, van de Waterschapswet; </text:p>
              </text:list-item>
              <text:list-item text:style-override="id1-3-2-2-1-3-2">
                <text:number>b.</text:number>
                <text:p text:style-name="al">Reglement voor het waterschap: het door Provinciale Staten van een provincie vastgesteld reglement, als bedoeld in artikel 2 van de Waterschapswet, voor een waterschap waarvan het gebied gelegen is binnen deze provincie; </text:p>
              </text:list-item>
              <text:list-item text:style-override="id1-3-2-2-1-3-3">
                <text:number>c.</text:number>
                <text:p text:style-name="al">KVK: het zelfstandig bestuursorgaan Kamer van Koophandel, als bedoeld in artikel 2 van de Wet op de Kamer van Koophandel; </text:p>
              </text:list-item>
              <text:list-item text:style-override="id1-3-2-2-1-3-4">
                <text:number>d.</text:number>
                <text:p text:style-name="al">Regionale raad: een regionale raad van KVK als bedoeld in artikel 13 van de Wet op de Kamer van Koophandel; </text:p>
              </text:list-item>
              <text:list-item text:style-override="id1-3-2-2-1-3-5">
                <text:number>e.</text:number>
                <text:p text:style-name="al">Raad van Bestuur: de Raad van Bestuur van KVK; </text:p>
              </text:list-item>
              <text:list-item text:style-override="id1-3-2-2-1-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 </text:p>
              </text:list-item>
              <text:list-item text:style-override="id1-3-2-2-1-3-7">
                <text:number>g.</text:number>
                <text:p text:style-name="al">Reserve-kandidaat: een door een regionale raad aan de Raad van Bestuur voorgedragen kandidaat, die pas door de Raad van Bestuur wordt benoemd, als een zittende vertegenwoordiger van de categorie Bedrijven geen zitting meer kan nemen in het bestuur van een waterschap; </text:p>
              </text:list-item>
              <text:list-item text:style-override="id1-3-2-2-1-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 </text:p>
              </text:list-item>
              <text:list-item text:style-override="id1-3-2-2-1-3-9">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 </text:p>
              </text:list-item>
              <text:list-item text:style-override="id1-3-2-2-1-3-10">
                <text:number>j.</text:number>
                <text:p text:style-name="al">Fusie: het samengaan van twee of meer waterschappen door bijvoorbeeld het instellen van een (nieuw) waterschap en het opheffen van een of meerdere waterschappen; </text:p>
              </text:list-item>
              <text:list-item text:style-override="id1-3-2-2-1-3-11">
                <text:number>k.</text:number>
                <text:p text:style-name="al">Selectiecommissie: de selectiecommissie bestaat uit een lid van de regionale raad of een vertegenwoordiger namens de regionale raad, bijgestaan door een medewerker van KVK. Daarnaast neemt er bij voorkeur minimaal één extern adviseur deel aan het gesprek; </text:p>
              </text:list-item>
              <text:list-item text:style-override="id1-3-2-2-1-3-12">
                <text:number>l.</text:number>
                <text:p text:style-name="al">Extern adviseur: een door KVK aangewezen adviseur. </text:p>
              </text:list-item>
            </text:list>
          </text:section>
          <text:section text:name="artikel_id1-3-2-2-2" text:style-name="artikel">
            <text:p text:style-name="artikel_kop_titel"><text:span text:style-name="artikel_kop_label">Artikel</text:span> <text:span text:style-name="artikel_kop_nr">2.</text:span> Kandidaat </text:p>
            <text:list text:style-name="id1-3-2-2-2-2">
              <text:list-item text:style-override="id1-3-2-2-2-2">
                <text:number>1.</text:number>
                <text:p text:style-name="al">Een kandidaat dient: </text:p>
                <text:list text:style-name="id1-3-2-2-2-2-3">
                  <text:list-item text:style-override="id1-3-2-2-2-2-3-1">
                    <text:number>a.</text:number>
                    <text:p text:style-name="al">ingezetene te zijn van het betreffende waterschap of te verklaren dat hij/zij voornemens is zich bij benoeming te vestigen in het gebied van het betreffende waterschap; </text:p>
                  </text:list-item>
                  <text:list-item text:style-override="id1-3-2-2-2-2-3-2">
                    <text:number>b.</text:number>
                    <text:p text:style-name="al">de leeftijd van achttien jaren te hebben bereikt op het tijdstip van het lidmaatschap van het algemeen bestuur van het waterschap; </text:p>
                  </text:list-item>
                  <text:list-item text:style-override="id1-3-2-2-2-2-3-3">
                    <text:number>c.</text:number>
                    <text:p text:style-name="al">niet krachtens <text:span text:style-name="nadrukondlijn">artikel B 5, eerste lid, van de Kieswet</text:span> van het kiesrecht te zijn uitgesloten; </text:p>
                  </text:list-item>
                  <text:list-item text:style-override="id1-3-2-2-2-2-3-4">
                    <text:number>d.</text:number>
                    <text:p text:style-name="al">geen functie in het openbaar bestuur te hebben, bedoeld in <text:span text:style-name="nadrukondlijn">artikel 31, tweede lid, van de Waterschapswet</text:span>; </text:p>
                  </text:list-item>
                  <text:list-item text:style-override="id1-3-2-2-2-2-3-5">
                    <text:number>e.</text:number>
                    <text:p text:style-name="al">geen functie te hebben of handelingen te verrichten, bedoeld in <text:span text:style-name="nadrukondlijn">artikel 33 van de Waterschapswet</text:span>;</text:p>
                  </text:list-item>
                  <text:list-item text:style-override="id1-3-2-2-2-2-3-6">
                    <text:number>f.</text:number>
                    <text:p text:style-name="al">zich niet tegelijkertijd kandidaat te stellen voor andere categorieën van belanghebbenden in het waterschapsbestuur.</text:p>
                  </text:list-item>
                </text:list>
              </text:list-item>
              <text:list-item text:style-override="id1-3-2-2-2-3">
                <text:number>2.</text:number>
                <text:p text:style-name="al">Daarnaast dient een kandidaat ook te voldoen aan de eisen, zoals beschreven in de profielschets (<text:span text:style-name="nadrukondlijn">zie bijlage</text:span>). </text:p>
              </text:list-item>
            </text:list>
          </text:section>
          <text:section text:name="artikel_id1-3-2-2-3" text:style-name="artikel">
            <text:p text:style-name="artikel_kop_titel"><text:span text:style-name="artikel_kop_label">Artikel</text:span> <text:span text:style-name="artikel_kop_nr">3.</text:span> Kandidaatstellings- en selectieprocedure </text:p>
            <text:list text:style-name="id1-3-2-2-3-2">
              <text:list-item text:style-override="id1-3-2-2-3-2">
                <text:number>1.</text:number>
                <text:p text:style-name="al">De Raad van Bestuur stelt tijdig de profielschets en de kandidaatstellingsperiode vast. </text:p>
              </text:list-item>
              <text:list-item text:style-override="id1-3-2-2-3-3">
                <text:number>2.</text:number>
                <text:p text:style-name="al">De Raad van Bestuur draagt zorg voor het plaatsen van oproepen via de eigen communicatiekanalen van KVK tot kandidaatstelling als vertegenwoordiger van de categorie Bedrijven onder bekendmaking van de profielschets, het kandidaatstellingsformulier en de kandidaatstellingsperiode. </text:p>
              </text:list-item>
              <text:list-item text:style-override="id1-3-2-2-3-4">
                <text:number>3.</text:number>
                <text:p text:style-name="al">Een belangstellende dient het door KVK (digitaal) beschikbaar gestelde kandidaatstellingsformulier volledig in te vullen, te ondertekenen en het formulier (per post of digitaal) te sturen aan de desbetreffende regionale raad. </text:p>
              </text:list-item>
              <text:list-item text:style-override="id1-3-2-2-3-5">
                <text:number>4.</text:number>
                <text:p text:style-name="al">Na de ontvangst van een kandidaatstellingsformulier wordt door KVK binnen vijf werkdagen een ontvangstbevestiging naar de betreffende belangstellende verstuurd. </text:p>
              </text:list-item>
              <text:list-item text:style-override="id1-3-2-2-3-6">
                <text:number>5.</text:number>
                <text:p text:style-name="al">Een volgens het poststempel buiten de kandidaatstellingsperiode ingediende kandidaatstelling wordt niet in behandeling genomen. </text:p>
              </text:list-item>
              <text:list-item text:style-override="id1-3-2-2-3-7">
                <text:number>6.</text:number>
                <text:p text:style-name="al">KVK beoordeelt of de ontvangen kandidaatstelling volledig en ondertekend is en of de kandidaat voldoet aan de eisen in artikel 2,eerste lid. KVK stelt de belangstellende zo snel mogelijk in kennis van eventuele onvolkomenheden, met het verzoek de ontbrekende gegevens aan te leveren. Als dit niet voor het einde van de kandidaatstellingsperiode geschiedt, wordt de kandidaatstelling buiten behandeling gelaten. </text:p>
              </text:list-item>
              <text:list-item text:style-override="id1-3-2-2-3-8">
                <text:number>7.</text:number>
                <text:p text:style-name="al">KVK stelt de definitieve lijst van de kandidaten vast. </text:p>
              </text:list-item>
              <text:list-item text:style-override="id1-3-2-2-3-9">
                <text:number>8.</text:number>
                <text:p text:style-name="al">Kandidaten krijgen de gelegenheid hun kandidatuur mondeling toe te lichten. Dit gesprek wordt namens de regionale raad gevoerd door de Selectiecommissie. De gesprekken hebben een besloten karakter. </text:p>
              </text:list-item>
              <text:list-item text:style-override="id1-3-2-2-3-10">
                <text:number>9.</text:number>
                <text:p text:style-name="al">De Selectiecommissie nodigt in beginsel alle kandidaten, die op de in lid 7 van dit artikel bedoelde lijst staan, uit voor een individueel gesprek. De Selectiecommissie kan hier echter om haar moverende redenen van afwijken.</text:p>
              </text:list-item>
              <text:list-item text:style-override="id1-3-2-2-3-11">
                <text:number>10.</text:number>
                <text:p text:style-name="al">Na het gesprek legt de Selectiecommissie de bevindingen vast in een schriftelijk gemotiveerd advies voor de regionale raad. Dit advies vormt de basis voor de voordracht.</text:p>
              </text:list-item>
              <text:list-item text:style-override="id1-3-2-2-3-12">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 </text:p>
              </text:list-item>
            </text:list>
          </text:section>
          <text:section text:name="artikel_id1-3-2-2-4" text:style-name="artikel">
            <text:p text:style-name="artikel_kop_titel"><text:span text:style-name="artikel_kop_label">Artikel</text:span> <text:span text:style-name="artikel_kop_nr">4.</text:span> Voordracht </text:p>
            <text:list text:style-name="id1-3-2-2-4-2">
              <text:list-item text:style-override="id1-3-2-2-4-2">
                <text:number>1.</text:number>
                <text:p text:style-name="al">Besluitvorming over de voordrachten door de regionale raad vindt plaats overeenkomstig het ‘Reglement regionale raden Kamer van Koophandel’ en met inachtneming van de ‘Gedragscode regionale raden’. </text:p>
              </text:list-item>
              <text:list-item text:style-override="id1-3-2-2-4-3">
                <text:number>2.</text:number>
                <text:p text:style-name="al">De beraadslagingen van de regionale raad en alle met de werkzaamheden van de regionale raad verband houdende schriftelijke en digitale documenten over de voordracht, hebben een besloten en vertrouwelijk karakter. </text:p>
              </text:list-item>
              <text:list-item text:style-override="id1-3-2-2-4-4">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4-5">
                <text:number>4.</text:number>
                <text:p text:style-name="al">In dat geval dienen ook de stemmen schriftelijk of op elektronisch wijze te worden uitgebracht en komt de besluitvorming over de voordracht buiten de vergadering tot stand met gewone meerderheid van stemmen. </text:p>
              </text:list-item>
              <text:list-item text:style-override="id1-3-2-2-4-6">
                <text:number>5.</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 </text:p>
              </text:list-item>
            </text:list>
          </text:section>
          <text:section text:name="artikel_id1-3-2-2-5" text:style-name="artikel">
            <text:p text:style-name="artikel_kop_titel"><text:span text:style-name="artikel_kop_label">Artikel</text:span> <text:span text:style-name="artikel_kop_nr">5.</text:span> Benoeming </text:p>
            <text:list text:style-name="id1-3-2-2-5-2">
              <text:list-item text:style-override="id1-3-2-2-5-2">
                <text:number>1.</text:number>
                <text:p text:style-name="al">De Raad van Bestuur ontvangt de voordracht van de regionale raad vergezeld van de volledige kandidatenlijst. </text:p>
              </text:list-item>
              <text:list-item text:style-override="id1-3-2-2-5-3">
                <text:number>2.</text:number>
                <text:p text:style-name="al">In de voordracht van de regionale raad staan de namen van de voorgedragen kandidaten en indien mogelijk één of meer reserve-kandidaten, in de volgorde van voorkeur. </text:p>
              </text:list-item>
              <text:list-item text:style-override="id1-3-2-2-5-4">
                <text:number>3.</text:number>
                <text:p text:style-name="al">De Raad van Bestuur kan een datum bepalen waarop de voordracht door de regionale raad moet zijn gedaan. Als op dat tijdstip de voordracht niet is gedaan, kan zonder voordracht worden benoemd. </text:p>
              </text:list-item>
              <text:list-item text:style-override="id1-3-2-2-5-5">
                <text:number>4.</text:number>
                <text:p text:style-name="al">Besluitvorming door de Raad van Bestuur vindt plaats overeenkomstig het ‘Bestuursreglement Raad van Bestuur Kamer van Koophandel’. </text:p>
              </text:list-item>
              <text:list-item text:style-override="id1-3-2-2-5-6">
                <text:number>5.</text:number>
                <text:p text:style-name="al">De kandidaten worden benoemd onder de voorwaarde dat zij een verklaring omtrent gedrag in het kader deze benoeming en een ondertekende ‘Verklaring gedragsregels door KVK te benoemen waterschapbestuurders’ overleggen. </text:p>
              </text:list-item>
              <text:list-item text:style-override="id1-3-2-2-5-7">
                <text:number>6.</text:number>
                <text:p text:style-name="al">Nadat de benoeming definitief is stuurt KVK de kennisgeving van de benoeming, zoals bedoeld in artikel 17 van de Waterschapswet. </text:p>
              </text:list-item>
              <text:list-item text:style-override="id1-3-2-2-5-8">
                <text:number>7.</text:number>
                <text:p text:style-name="al">Tegen dit besluit is geen bezwaar en beroep mogelijk.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 Raad van Bestuur is niet verantwoordelijk voor het functioneren van de door hem benoemde vertegenwoordigers van de categorie Bedrijven.</text:p>
              </text:list-item>
              <text:list-item text:style-override="id1-3-2-2-6-3">
                <text:number>2.</text:number>
                <text:p text:style-name="al">De door de Raad van Bestuur benoemde vertegenwoordigers: </text:p>
                <text:list text:style-name="id1-3-2-2-6-3-3">
                  <text:list-item text:style-override="id1-3-2-2-6-3-3-1">
                    <text:number>–</text:number>
                    <text:p text:style-name="al">functioneren zonder last en ruggespraak;</text:p>
                  </text:list-item>
                  <text:list-item text:style-override="id1-3-2-2-6-3-3-2">
                    <text:number>–</text:number>
                    <text:p text:style-name="al">vertegenwoordigen het bedrijfsleven en niet KVK. </text:p>
                  </text:list-item>
                </text:list>
              </text:list-item>
              <text:list-item text:style-override="id1-3-2-2-6-4">
                <text:number>3.</text:number>
                <text:p text:style-name="al">In gevallen waarin deze regeling niet voorziet, beslist de Raad van Bestuur zoveel mogelijk overeenkomstig de strekking van deze regeling.</text:p>
              </text:list-item>
            </text:list>
          </text:section>
        </text:section>
        <text:section text:name="bijlage_id1-3-2-3" text:style-name="bijlage">
          <text:p text:style-name="bijlage_top"/>
          <text:p text:style-name="hoofdstuk_kop"><text:span text:style-name="label">Bijlage</text:span> <text:span text:style-name="nr"/> </text:p>
          <text:p text:style-name="al"/>
          <text:p text:style-name="al">
          <text:span text:style-name="nadrukvet">Profielschets vertegenwoordigers categorie Bedrijven in het bestuur van een waterschap </text:span>
        </text:p>
          <text:p text:style-name="al">In Nederland zijn er 21 waterschappen. Het algemeen bestuur van het waterschap bestaat uit vertegenwoordigers van vier categorieën van belanghebbenden: ingezetenen, agrariërs en overige eigenaren ongebouwd, natuurterreineigenaren en bedrijven. </text:p>
          <text:p text:style-name="al">De categorie ingezeten wordt via verkiezingen verkozen, de overige categorieën worden door vertegenwoordigende organisaties benoemd, de zogenaamde geborgde zetels. Het algemeen bestuur kiest een dagelijks bestuur met in ieder geval één bestuurder vanuit de geborgde zetels. De meeste waterschappen werken volgens het monistisch stelsel; de dagelijks bestuurders maken dus deel uit van het algemeen bestuur. KVK benoemt de vertegenwoordigers van de bedrijven. Het aantal vertegenwoordigers voor bedrijven verschilt per waterschap en ligt tussen twee tot vijf vertegenwoordigers, die samen een fractie vormen. </text:p>
          <text:p text:style-name="al">KVK is op zoek naar kandidaten voor het algemeen bestuur van de waterschappen. Kandidaten hebben: </text:p>
          <text:p text:style-name="al">binding met het bedrijfsleven </text:p>
          <text:list text:style-name="id1-3-2-3-8">
            <text:list-item text:style-override="id1-3-2-3-8-1">
              <text:number>•</text:number>
              <text:p text:style-name="al">interesse in water en waterschappen interesse in en visie op thema’s als klimaatadaptatie, energietransitie, circulaire economie, hoogwaterbescherming, waterkwaliteit en ook samenwerking in de waterketen </text:p>
            </text:list-item>
            <text:list-item text:style-override="id1-3-2-3-8-2">
              <text:number>•</text:number>
              <text:p text:style-name="al">relevante expertises (financieel, technisch, organisatie(verandering), anders) </text:p>
            </text:list-item>
            <text:list-item text:style-override="id1-3-2-3-8-3">
              <text:number>•</text:number>
              <text:p text:style-name="al">oog voor een goed kwantitatief en kwalitatief waterbeheer, dat voldoende rekening houdt met de belangen van het bedrijfsleven </text:p>
            </text:list-item>
            <text:list-item text:style-override="id1-3-2-3-8-4">
              <text:number>•</text:number>
              <text:p text:style-name="al">bestuurlijke of politieke ervaring en zijn in staat om verbindingen te leggen en coalities te vormen </text:p>
            </text:list-item>
            <text:list-item text:style-override="id1-3-2-3-8-5">
              <text:number>•</text:number>
              <text:p text:style-name="al">een relevant netwerk in de regio en met het bedrijfsleven </text:p>
            </text:list-item>
          </text:list>
          <text:p text:style-name="al">En verder ben je: </text:p>
          <text:list text:style-name="id1-3-2-3-10">
            <text:list-item text:style-override="id1-3-2-3-10-1">
              <text:number>•</text:number>
              <text:p text:style-name="al">iemand die helder en overtuigend kan communiceren. </text:p>
            </text:list-item>
            <text:list-item text:style-override="id1-3-2-3-10-2">
              <text:number>•</text:number>
              <text:p text:style-name="al">een teamspeler. </text:p>
            </text:list-item>
            <text:list-item text:style-override="id1-3-2-3-10-3">
              <text:number>•</text:number>
              <text:p text:style-name="al">beschikbaar voor de bestuursperiode van vier jaar (maart 2023 tot maart 2027). Het algemeen bestuur vergt ongeveer vier tot zes dagen per maand tijd. Het dagelijks bestuur vergt ongeveer drie tot vier dagen per week tijd. </text:p>
            </text:list-item>
            <text:list-item text:style-override="id1-3-2-3-10-4">
              <text:number>•</text:number>
              <text:p text:style-name="al">woonachtig in het waterschapsgebied, is er geen belangenverstrengeling tussen jouw onderneming en het waterschap en voldoe je aan de andere formele voorwaarden in artikel 2 van de ‘Regeling benoeming waterschapsbestuursleden Bedrijv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Bedrijven</meta:user-defined>
    <meta:user-defined meta:name="DCTERMS.W3CDTF/DCTERMS.available">2022-10-21</meta:user-defined>
    <meta:user-defined meta:name="DCTERMS.W3CDTF/OVERHEIDop.jaargang">2022</meta:user-defined>
    <meta:user-defined meta:name="OVERHEIDop.publicationIssue">11702</meta:user-defined>
    <meta:user-defined meta:name="OVERHEIDop.WsbID/DC.identifier">wsb-2022-11702</meta:user-defined>
    <meta:user-defined meta:name="OVERHEIDop.versieInformatie"/>
  </office:meta>
</office:document-meta>
</file>