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terrasvlonder met fietsenhok in de beschermingszone van een B-watergang ter plaatse van het perceel plaatselijk bekend Molenakker 2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terrasvlonder met fietsenhok in de beschermingszone van een B-watergang ter plaatse van het perceel plaatselijk bekend Molenakker 2 te Streefkerk een watervergunning te verlenen.</text:p>
            <text:p text:style-name="common-al">Zaaknummer: 2022105537</text:p>
            <text:p text:style-name="common-al">Start bezwaartermijn: 19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9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9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9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05537</meta:user-defined>
    <meta:user-defined meta:name="DCTERMS.abstract">het bouwen van een terrasvlonder met fietsenhok tpv. Molenakker 2 te Streefkerk </meta:user-defined>
    <dc:language>nl</dc:language>
    <meta:user-defined meta:name="OVERHEIDop.locatietype/OVERHEIDop.gebiedsmarkering">Vlak</meta:user-defined>
    <meta:user-defined meta:name="DC.title">Waterschap Rivierenland - watervergunning voor het bouwen van een terrasvlonder met fietsenhok in de beschermingszone van een B-watergang ter plaatse van het perceel plaatselijk bekend Molenakker 2 te Streefkerk</meta:user-defined>
    <meta:user-defined meta:name="DCTERMS.W3CDTF/DCTERMS.available">2022-10-21</meta:user-defined>
    <meta:user-defined meta:name="DCTERMS.W3CDTF/OVERHEIDop.jaargang">2022</meta:user-defined>
    <meta:user-defined meta:name="OVERHEIDop.publicationIssue">11698</meta:user-defined>
    <meta:user-defined meta:name="OVERHEIDop.WsbID/DC.identifier">wsb-2022-11698</meta:user-defined>
    <meta:user-defined meta:name="OVERHEIDop.versieInformatie"/>
  </office:meta>
</office:document-meta>
</file>