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lozen van hemelwater, afkomstig van een vloeistofdichte vloer van een tankstation, op het oppervlaktewater, ter hoogte van Legmeerdijk 322 1431GC Aalsmeer, [] Aalsmeer C 4063 - AGV - WN2022-0045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lozen van hemelwater, afkomstig van een vloeistofdichte vloer van een tankstation, op het oppervlaktewater, ter hoogte van Legmeerdijk 322 1431GC Aalsmeer, [] Aalsmeer C 4063 .</text:p>
            <text:p text:style-name="common-al">De vergunning wordt verleend tot 1 februari 2025.</text:p>
            <text:p text:style-name="common-al">Deze vergunning is verzonden op 19-10-2022.</text:p>
            <text:p text:style-name="common-al">Inzien van de stukken</text:p>
            <text:p text:style-name="common-al">Als u de bijlagen wilt inzien, kan dat. U kunt daarvoor een e-mail sturen naar ondersteuningvth@waternet.nl. Vermeld dan uw zaaknummer WN2022-00454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9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47</meta:user-defined>
    <meta:user-defined meta:name="DCTERMS.abstract">Watervergunning, Marees Zelf Tank Service B.V., Legmeerdijk in Aalsmeer</meta:user-defined>
    <dc:language>nl</dc:language>
    <meta:user-defined meta:name="OVERHEIDop.locatietype/OVERHEIDop.gebiedsmarkering">Punt</meta:user-defined>
    <meta:user-defined meta:name="DC.title">Verleende Watervergunning voor het tijdelijk lozen van hemelwater, afkomstig van een vloeistofdichte vloer van een tankstation, op het oppervlaktewater, ter hoogte van Legmeerdijk 322 1431GC Aalsmeer, [] Aalsmeer C 4063 - AGV - WN2022-004547</meta:user-defined>
    <meta:user-defined meta:name="DCTERMS.W3CDTF/DCTERMS.available">2022-10-21</meta:user-defined>
    <meta:user-defined meta:name="DCTERMS.W3CDTF/OVERHEIDop.jaargang">2022</meta:user-defined>
    <meta:user-defined meta:name="OVERHEIDop.publicationIssue">11697</meta:user-defined>
    <meta:user-defined meta:name="OVERHEIDop.WsbID/DC.identifier">wsb-2022-11697</meta:user-defined>
    <meta:user-defined meta:name="OVERHEIDop.versieInformatie"/>
  </office:meta>
</office:document-meta>
</file>