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Korenbeltweg en de Groene Steeg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overig oppervlaktewater (C-watergangen) en het ter compensatie verbreden van bestaand overig oppervlaktewater (C-watergangen) tussen de Korenbeltweg en de Groene Steeg in Mastenbroek (<text:span text:style-name="nadrukcur">dossiernummer Z/22/050298; verzenddatum 19 </text:span><text:span text:style-name="nadrukcur">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9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Watervergunning voor de locatie tussen de Korenbeltweg en de Groene Steeg in Mastenbroek</meta:user-defined>
    <meta:user-defined meta:name="DCTERMS.W3CDTF/DCTERMS.available">2022-10-21</meta:user-defined>
    <meta:user-defined meta:name="DCTERMS.W3CDTF/OVERHEIDop.jaargang">2022</meta:user-defined>
    <meta:user-defined meta:name="OVERHEIDop.publicationIssue">11696</meta:user-defined>
    <meta:user-defined meta:name="OVERHEIDop.WsbID/DC.identifier">wsb-2022-11696</meta:user-defined>
    <meta:user-defined meta:name="OVERHEIDop.versieInformatie"/>
  </office:meta>
</office:document-meta>
</file>