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uinigermeerweg 12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dempen overig oppervlaktewater (C-watergangen of delen daarvan) en het ter compensatie verbreden van bestaand overig oppervlaktewater (C-watergangen) nabij Duinigermeerweg 12 in Blokzijl.</text:p>
              </text:list-item>
              <text:list-item text:style-override="id1-3-2-1-1-3-2">
                <text:number>2.</text:number>
                <text:p text:style-name="al">de watervergunning van 10 mei 2022, met dossiernummer Z/22/047588 te wijzigen. De wijziging houdt in dat de voorschriften van artikel 2 in deze vergunning komen te vervallen  (<text:span text:style-name="nadrukcur">dossiernummer Z/22/050249; verzenddatum 19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9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9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9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uinigermeerweg 12 in Blokzijl</meta:user-defined>
    <meta:user-defined meta:name="DCTERMS.W3CDTF/DCTERMS.available">2022-10-21</meta:user-defined>
    <meta:user-defined meta:name="DCTERMS.W3CDTF/OVERHEIDop.jaargang">2022</meta:user-defined>
    <meta:user-defined meta:name="OVERHEIDop.publicationIssue">11693</meta:user-defined>
    <meta:user-defined meta:name="OVERHEIDop.WsbID/DC.identifier">wsb-2022-11693</meta:user-defined>
    <meta:user-defined meta:name="OVERHEIDop.versieInformatie"/>
  </office:meta>
</office:document-meta>
</file>