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maken van aanleggen van een mantelbuis door middel van een boogboring, ter hoogte van Kerkdijk 149 3615BD Westbroek - AGV - WN2022-0037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ken van aanleggen van een mantelbuis door middel van een boogboring, ter hoogte van Kerkdijk 149 3615BD Westbroek. Het zaaknummer is WN2022-003749.</text:p>
            <text:p text:style-name="common-al">Dit maatwerkbesluit is verzonden op 19-10-2022.</text:p>
            <text:p text:style-name="common-al">Inzien van de stukken</text:p>
            <text:p text:style-name="common-al">U kunt het besluit en de bijlagen inzien. Stuur daarvoor een e-mail naar ondersteuningvth@waternet.nl. Vermeld dan uw zaaknummer WN2022-00374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9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749</meta:user-defined>
    <meta:user-defined meta:name="DCTERMS.abstract">Watervergunning, Ziggo B.V., Kerkdijk 141 in Westbroek</meta:user-defined>
    <dc:language>nl</dc:language>
    <meta:user-defined meta:name="OVERHEIDop.locatietype/OVERHEIDop.gebiedsmarkering">Punt</meta:user-defined>
    <meta:user-defined meta:name="DC.title">Genomen Maatwerkbesluit voor het maken van aanleggen van een mantelbuis door middel van een boogboring, ter hoogte van Kerkdijk 149 3615BD Westbroek - AGV - WN2022-003749</meta:user-defined>
    <meta:user-defined meta:name="DCTERMS.W3CDTF/DCTERMS.available">2022-10-21</meta:user-defined>
    <meta:user-defined meta:name="DCTERMS.W3CDTF/OVERHEIDop.jaargang">2022</meta:user-defined>
    <meta:user-defined meta:name="OVERHEIDop.publicationIssue">11691</meta:user-defined>
    <meta:user-defined meta:name="OVERHEIDop.WsbID/DC.identifier">wsb-2022-11691</meta:user-defined>
    <meta:user-defined meta:name="OVERHEIDop.versieInformatie"/>
  </office:meta>
</office:document-meta>
</file>