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werkzaamheden in de kern- of beschermingszone van de Spuidijk (primaire waterkering) nabij Oudendijk 15 bij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werkzaamheden in de kern- of beschermingszone van de Spuidijk (primaire waterkering) nabij Oudendijk 15 bij Nieuw-Beijerland. een water- en wegenvergunning te verlenen.</text:p>
            <text:p text:style-name="common-al">Zaaknummer: VTH2021-6028</text:p>
            <text:p text:style-name="common-al">Start bezwaartermijn (6 weken): 0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28</meta:user-defined>
    <meta:user-defined meta:name="DCTERMS.abstract">het aanleggen en verlengen van een dam met duiker, het vergroten van een vijver en het maken van een uitrit bij de Oudendijk 15 in Nieuw-Beijerland</meta:user-defined>
    <dc:language>nl</dc:language>
    <meta:user-defined meta:name="OVERHEIDop.locatietype/OVERHEIDop.gebiedsmarkering">Punt</meta:user-defined>
    <meta:user-defined meta:name="DC.title">Waterschap Hollandse Delta - water- en wegenvergunning voor het uitvoeren van diverse werkzaamheden in de kern- of beschermingszone van de Spuidijk (primaire waterkering) nabij Oudendijk 15 bij Nieuw-Beijerland.</meta:user-defined>
    <meta:user-defined meta:name="DCTERMS.W3CDTF/DCTERMS.available">2022-02-02</meta:user-defined>
    <meta:user-defined meta:name="DCTERMS.W3CDTF/OVERHEIDop.jaargang">2022</meta:user-defined>
    <meta:user-defined meta:name="OVERHEIDop.publicationIssue">1169</meta:user-defined>
    <meta:user-defined meta:name="OVERHEIDop.WsbID/DC.identifier">wsb-2022-1169</meta:user-defined>
    <meta:user-defined meta:name="OVERHEIDop.versieInformatie"/>
  </office:meta>
</office:document-meta>
</file>