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20533 wijziging voorschriften toevoeg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oevoegen aan vergunning 2021- 020533 </text:p>
            <text:p text:style-name="common-al">I. dcument “Monitoring plan diepte Gouwe in vak 7, vak 8a en vak 8b” d.d. 30 september 2022 aan de vergunning toe te voegen;</text:p>
            <text:p text:style-name="common-al"> II. voorschriften 23 tot en met 26 aan de vergunning toe te voegen: </text:p>
            <text:p text:style-name="common-al">23. Voor erosie moet elk willekeurig vlak van 1,0 x 1,0 m en 5,0 x 5,0 m (rekening houdend met een meetraster van 0,25 x 0,25 m) gelegen langs de westelijke oever het gemiddelde bodemniveau worden bepaald en worden getoetst aan respectievelijk de signaalwaarde en actiewaarde voor erosie. In afwijking van de memo moet voor de signaalwaarde elk willekeurig vlak van 1,0 x 1,0 m tot op een afstand van 5,0 m van de damwand het gemiddelde bodemniveau worden bepaald. </text:p>
            <text:p text:style-name="common-al">24. De vergunninghouder dient conform de voorschriften en de bij dit besluit behorende document “Monitoring plan diepte Gouwe in vak 7, vak 8a en vak 8b” metingen uit te voeren en deze direct te analyseren. </text:p>
            <text:p text:style-name="common-al">25. In geval de actiewaarden worden overschreden (of in geval van erosie worden onderschreden) moeten binnen twee maanden nadat de metingen zijn verricht beheersmaatregelen worden uitgevoerd. In geval de signaalwaarden worden onderschreden moet binnen twee maanden nadat de metingen zijn verricht kenbaar worden gemaakt welke actie (frequenter meten, nemen van beheersmaatregelen, etc.) er zal worden ondernomen. </text:p>
            <text:p text:style-name="common-al">26. Uiterlijk 31 december 2024 moet er een evaluatie van het monitoringsplan en de signaal- en actiewaarden plaatsvinden en ter goedkeuring aan de afdeling Vergunningverlening en Handhaving worden voorgelegd.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8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1-020533 wijziging voorschriften toevoegen</meta:user-defined>
    <meta:user-defined meta:name="OVERHEIDop.datumEindeReactietermijn">2022-11-29</meta:user-defined>
    <meta:user-defined meta:name="OVERHEIDop.TilID/OVERHEIDop.terinzageleggingOP">til-2022-4569</meta:user-defined>
    <meta:user-defined meta:name="DCTERMS.W3CDTF/DCTERMS.available">2022-10-21</meta:user-defined>
    <meta:user-defined meta:name="DCTERMS.W3CDTF/OVERHEIDop.jaargang">2022</meta:user-defined>
    <meta:user-defined meta:name="OVERHEIDop.publicationIssue">11685</meta:user-defined>
    <meta:user-defined meta:name="OVERHEIDop.WsbID/DC.identifier">wsb-2022-11685</meta:user-defined>
    <meta:user-defined meta:name="OVERHEIDop.versieInformatie"/>
  </office:meta>
</office:document-meta>
</file>