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erstellen van een damwand bij de jachthaven ter plaatse van Rietveld 1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herstellen van een damwand bij de jachthaven ter plaatse van Rietveld 1 te Arkel een watervergunning te verlenen.</text:p>
            <text:p text:style-name="common-al">Zaaknummer: 2022122511</text:p>
            <text:p text:style-name="common-al">Start bezwaartermijn: 19-10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83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68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68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22511</meta:user-defined>
    <meta:user-defined meta:name="DCTERMS.abstract">het herstellen van een damwand bij de Watersportvereniging De Gors ter plaatse van Rietveld 1 te Arkel.</meta:user-defined>
    <dc:language>nl</dc:language>
    <meta:user-defined meta:name="OVERHEIDop.locatietype/OVERHEIDop.gebiedsmarkering">Lijn</meta:user-defined>
    <meta:user-defined meta:name="DC.title">Waterschap Rivierenland - watervergunning voor het herstellen van een damwand bij de jachthaven ter plaatse van Rietveld 1 te Arkel</meta:user-defined>
    <meta:user-defined meta:name="DCTERMS.W3CDTF/DCTERMS.available">2022-10-21</meta:user-defined>
    <meta:user-defined meta:name="DCTERMS.W3CDTF/OVERHEIDop.jaargang">2022</meta:user-defined>
    <meta:user-defined meta:name="OVERHEIDop.publicationIssue">11683</meta:user-defined>
    <meta:user-defined meta:name="OVERHEIDop.WsbID/DC.identifier">wsb-2022-11683</meta:user-defined>
    <meta:user-defined meta:name="OVERHEIDop.versieInformatie"/>
  </office:meta>
</office:document-meta>
</file>