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6711 diverse werkzaamheden op het bedrijventerrein Schiphol Trade Park in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ontgravingen, het tijdelijk hebben en weer aanvullen van een bouwput, en het aanbrengen, tijdelijk hebben en weer wegnemen van open bemaling in de deklaag en verticale spanningsbemalingsfilters in het eerste watervoerende pakket dieper dan 1,5 m min maaiveld in een kwel- en opbarstgevoelige polder; De werkzaamheden vinden plaats ten behoeve van de aanleg van een pompgemaal bij de Circular Avenue op het bedrijventerrein Schiphol Trade Park in Hoofddorp in de gemeente Haarlemmermeer. De locatie is kadastraal bekend in gemeente Haarlemmermeer onder sectie AL nummer 2873.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9 nov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682</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82</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82</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16711 diverse werkzaamheden op het bedrijventerrein Schiphol Trade Park in Hoofddorp</meta:user-defined>
    <meta:user-defined meta:name="OVERHEIDop.datumEindeReactietermijn">2022-11-29</meta:user-defined>
    <meta:user-defined meta:name="OVERHEIDop.TilID/OVERHEIDop.terinzageleggingOP">til-2022-4567</meta:user-defined>
    <meta:user-defined meta:name="DCTERMS.W3CDTF/DCTERMS.available">2022-10-21</meta:user-defined>
    <meta:user-defined meta:name="DCTERMS.W3CDTF/OVERHEIDop.jaargang">2022</meta:user-defined>
    <meta:user-defined meta:name="OVERHEIDop.publicationIssue">11682</meta:user-defined>
    <meta:user-defined meta:name="OVERHEIDop.WsbID/DC.identifier">wsb-2022-11682</meta:user-defined>
    <meta:user-defined meta:name="OVERHEIDop.versieInformatie"/>
  </office:meta>
</office:document-meta>
</file>