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observatiecamera, gedurende de periode van 5 oktober 2022 tot en met 31 december 2023, op de rechteroever van waterloop WL02747 Overijsselse Vecht nabij De Vaart 2 in A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95</text:p>
            <text:p text:style-name="common-al">Waterschap Vechtstromen heeft een watervergunning verleend. Het waterschap geeft hiermee toestemming voor het aanbrengen en hebben van een observatiecamera, gedurende de periode van 5 oktober 2022 tot en met 31 december 2023, op de rechteroever van waterloop WL02747 Overijsselse Vecht nabij De Vaart 2 in Ane.</text:p>
            <text:p text:style-name="common-al">De watervergunning is op 18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een observatiecamera, gedurende de periode van 5 oktober 2022 tot en met 31 december 2023, op de rechteroever van waterloop WL02747 Overijsselse Vecht nabij De Vaart 2 in Ane</meta:user-defined>
    <meta:user-defined meta:name="DCTERMS.W3CDTF/DCTERMS.available">2022-10-21</meta:user-defined>
    <meta:user-defined meta:name="DCTERMS.W3CDTF/OVERHEIDop.jaargang">2022</meta:user-defined>
    <meta:user-defined meta:name="OVERHEIDop.publicationIssue">11678</meta:user-defined>
    <meta:user-defined meta:name="OVERHEIDop.WsbID/DC.identifier">wsb-2022-11678</meta:user-defined>
    <meta:user-defined meta:name="OVERHEIDop.versieInformatie"/>
  </office:meta>
</office:document-meta>
</file>