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twee portakabins ten behoeve van de tijdelijke huisvesting van het kantoor Streefkerk, ter hoogte van Weesperweg 2B 1398XD Muiden - AGV - WN2022-0045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twee portakabins ten behoeve van de tijdelijke huisvesting van het kantoor Streefkerk, ter hoogte van Weesperweg 2B 1398XD Muiden.</text:p>
            <text:p text:style-name="common-al">De vergunning wordt verleend tot 1 juli 2024.</text:p>
            <text:p text:style-name="common-al">Deze vergunning is verzonden op 19-10-2022.</text:p>
            <text:p text:style-name="common-al">Inzien van de stukken</text:p>
            <text:p text:style-name="common-al">Als u de bijlagen wilt inzien, kan dat. U kunt daarvoor een e-mail sturen naar ondersteuningvth@waternet.nl. Vermeld dan uw zaaknummer WN2022-00458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7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7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7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581</meta:user-defined>
    <meta:user-defined meta:name="DCTERMS.abstract">Watervergunning, Firma Streefkerk Makelaars- en Assurantiekantoor, Weesperweg 2b in Muiden</meta:user-defined>
    <dc:language>nl</dc:language>
    <meta:user-defined meta:name="OVERHEIDop.locatietype/OVERHEIDop.gebiedsmarkering">Punt</meta:user-defined>
    <meta:user-defined meta:name="DC.title">Verleende Watervergunning voor het plaatsen van twee portakabins ten behoeve van de tijdelijke huisvesting van het kantoor Streefkerk, ter hoogte van Weesperweg 2B 1398XD Muiden - AGV - WN2022-004581</meta:user-defined>
    <meta:user-defined meta:name="DCTERMS.W3CDTF/DCTERMS.available">2022-10-21</meta:user-defined>
    <meta:user-defined meta:name="DCTERMS.W3CDTF/OVERHEIDop.jaargang">2022</meta:user-defined>
    <meta:user-defined meta:name="OVERHEIDop.publicationIssue">11677</meta:user-defined>
    <meta:user-defined meta:name="OVERHEIDop.WsbID/DC.identifier">wsb-2022-11677</meta:user-defined>
    <meta:user-defined meta:name="OVERHEIDop.versieInformatie"/>
  </office:meta>
</office:document-meta>
</file>