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landschappelijke beplanting nabij de Bommelweg 3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landschappelijke beplanting nabij de Bommelweg 3 te Est een watervergunning te verlenen.</text:p>
            <text:p text:style-name="common-al">Zaaknummer: 2022042077</text:p>
            <text:p text:style-name="common-al">Start bezwaartermijn: 19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2077</meta:user-defined>
    <meta:user-defined meta:name="DCTERMS.abstract">het aanleggen van landschappelijke beplanting tpv. Bommelweg 3 te Est </meta:user-defined>
    <dc:language>nl</dc:language>
    <meta:user-defined meta:name="OVERHEIDop.locatietype/OVERHEIDop.gebiedsmarkering">Lijn</meta:user-defined>
    <meta:user-defined meta:name="DC.title">Waterschap Rivierenland - watervergunning voor het aanleggen van landschappelijke beplanting nabij de Bommelweg 3 te E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675</meta:user-defined>
    <meta:user-defined meta:name="OVERHEIDop.WsbID/DC.identifier">wsb-2022-11675</meta:user-defined>
    <meta:user-defined meta:name="OVERHEIDop.versieInformatie"/>
  </office:meta>
</office:document-meta>
</file>