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gronddam met duiker ter lengte van circa 15 meter in waterloop WL00497 nabij Noordweg 2 te Lattrop-Breklenkamp</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735</text:p>
            <text:p text:style-name="common-al">Waterschap Vechtstromen heeft een watervergunning verleend. Het waterschap geeft hiermee toestemming voor het aanbrengen en hebben van een gronddam met duiker ter lengte van circa 15 meter in waterloop WL00497 nabij Noordweg 2 te Lattrop-Breklenkamp.</text:p>
            <text:p text:style-name="common-al">De watervergunning is op 18 okto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0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7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7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gronddam met duiker ter lengte van circa 15 meter in waterloop WL00497 nabij Noordweg 2 te Lattrop-Breklenkamp</meta:user-defined>
    <meta:user-defined meta:name="DCTERMS.W3CDTF/DCTERMS.available">2022-10-24</meta:user-defined>
    <meta:user-defined meta:name="DCTERMS.W3CDTF/OVERHEIDop.jaargang">2022</meta:user-defined>
    <meta:user-defined meta:name="OVERHEIDop.publicationIssue">11674</meta:user-defined>
    <meta:user-defined meta:name="OVERHEIDop.WsbID/DC.identifier">wsb-2022-11674</meta:user-defined>
    <meta:user-defined meta:name="OVERHEIDop.versieInformatie"/>
  </office:meta>
</office:document-meta>
</file>