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lagedruk gasleidingen binnen het profiel van vrije ruimte van de primaire waterkering dijktraject 68, tussen dijkpalen 68.033 en 68.034, ter plaatse van de Maashoek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oktober 2022 aan de vergunninghouder toegezonden.  </text:p>
            <text:p text:style-name="common-al">Het dagelijks bestuur van Waterschap Limburg maakt bekend, dat op 17 oktober 2022 onder het stellen van voorschriften, een watervergunning is verleend voor het vervangen van lagedruk gasleidingen binnen het profiel van vrije ruimte van de primaire waterkering dijktraject 68, tussen dijkpalen 68.033 en 68.034, ter plaatse van de Maashoek te Stey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9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7982</meta:user-defined>
    <meta:user-defined meta:name="DCTERMS.abstract">Watervergunning voor het vervangen van lagedruk gasleidingen binnen het profiel van vrije ruimte van de primaire waterkering dijktraject 68, tussen dijkpalen 68.033 en 68.034, ter plaatse van de Maashoek te Steyl.</meta:user-defined>
    <dc:language>nl</dc:language>
    <meta:user-defined meta:name="OVERHEIDop.locatietype/OVERHEIDop.gebiedsmarkering">Punt</meta:user-defined>
    <meta:user-defined meta:name="DC.title">Bekendmaking watervergunning Waterschap Limburg voor het vervangen van lagedruk gasleidingen binnen het profiel van vrije ruimte van de primaire waterkering dijktraject 68, tussen dijkpalen 68.033 en 68.034, ter plaatse van de Maashoek te Steyl in de gemeente Venlo</meta:user-defined>
    <meta:user-defined meta:name="DCTERMS.W3CDTF/DCTERMS.available">2022-10-20</meta:user-defined>
    <meta:user-defined meta:name="DCTERMS.W3CDTF/OVERHEIDop.jaargang">2022</meta:user-defined>
    <meta:user-defined meta:name="OVERHEIDop.externeBijlage">Watervergunning 2022-Z7982|exb-2022-58374</meta:user-defined>
    <meta:user-defined meta:name="OVERHEIDop.externeBijlage">Bijlage 3|exb-2022-58375</meta:user-defined>
    <meta:user-defined meta:name="OVERHEIDop.externeBijlage">Bijlage 1|exb-2022-58376</meta:user-defined>
    <meta:user-defined meta:name="OVERHEIDop.externeBijlage">Bijlage 2|exb-2022-58377</meta:user-defined>
    <meta:user-defined meta:name="OVERHEIDop.publicationIssue">11672</meta:user-defined>
    <meta:user-defined meta:name="OVERHEIDop.WsbID/DC.identifier">wsb-2022-11672</meta:user-defined>
    <meta:user-defined meta:name="OVERHEIDop.versieInformatie"/>
  </office:meta>
</office:document-meta>
</file>