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1-3-4">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Peilbesluit Haarzuilens 2010 </text:p>
      <text:section text:name="regeling_id1-3-2" text:style-name="regeling">
        <text:section text:name="aanhef_id1-3-2-1" text:style-name="aanhef">
          <text:section text:name="preambule_id1-3-2-1-1" text:style-name="preambule">
            <text:p text:style-name="al">Het algemeen bestuur van Hoogheemraadschap De Stichtse Rijnlanden, </text:p>
            <text:p text:style-name="al">gelezen het voorstel van het college d.d. 23 augustus 2022 met nummer DM 1887817;</text:p>
            <text:p text:style-name="al"/>
            <text:p text:style-name="al">gelet op:</text:p>
            <text:p text:style-name="al">• Artikel 5.2 van de Waterwet;</text:p>
            <text:p text:style-name="al">• Artikel 2.16 tot en met 2.18b van de Interim Omgevingsverordening provincie Utrecht;</text:p>
            <text:p text:style-name="al">• Artikel 77 van de Waterschapswet.</text:p>
            <text:p text:style-name="al"/>
            <text:p text:style-name="al">overwegende dat:</text:p>
            <text:p text:style-name="al">het waterschap naar aanleiding van de maatregelen in het project “Inrichting natuurpeilgebieden Haarzuilens” de aanpassing van de peilen in de nieuwe natuurpeilgebied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Haarzuilens 2010 als volgt te wijzigen:</text:p>
            <text:list text:style-name="id1-3-2-2-1-3">
              <text:list-item text:style-override="id1-3-2-2-1-3-1">
                <text:number>A.</text:number>
                <text:p text:style-name="al">De naam van het peilbesluit wordt gewijzigd in ‘Peilbesluit Haarzuilens’.</text:p>
              </text:list-item>
              <text:list-item text:style-override="id1-3-2-2-1-3-2">
                <text:number>B.</text:number>
                <text:p text:style-name="al">In artikel 1 ‘Gebied’ wordt de bij het besluit behorende kaart vervangen door ‘Peilbesluitkaart Haarzuilens’ d.d. 07-06-2022.</text:p>
              </text:list-item>
              <text:list-item text:style-override="id1-3-2-2-1-3-3">
                <text:number>C.</text:number>
                <text:p text:style-name="al">Artikel 3 ‘Peilen’, lid 3 wordt Tabel 1 ‘Overzicht vast te stellen peilen en te voeren peilbeheer’ als volgt aangepast:</text:p>
                <text:list text:style-name="id1-3-2-2-1-3-3-3">
                  <text:list-item text:style-override="id1-3-2-2-1-3-3-3-1">
                    <text:number>•</text:number>
                    <text:p text:style-name="al">In de Polder Haarrijn worden vier nieuwe peilgebieden toegevoegd:</text:p>
                    <text:list text:style-name="id1-3-2-2-1-3-3-3-1-3">
                      <text:list-item text:style-override="id1-3-2-2-1-3-3-3-1-3-1">
                        <text:number>•</text:number>
                        <text:p text:style-name="al">HRZ_001 met een flexibel peilbeheer tussen NAP -1,00 en -1,30 m; </text:p>
                      </text:list-item>
                      <text:list-item text:style-override="id1-3-2-2-1-3-3-3-1-3-2">
                        <text:number>•</text:number>
                        <text:p text:style-name="al">HRZ_002 met een flexibel peilbeheer tussen NAP -1,20 en -1,50 m;</text:p>
                      </text:list-item>
                      <text:list-item text:style-override="id1-3-2-2-1-3-3-3-1-3-3">
                        <text:number>•</text:number>
                        <text:p text:style-name="al">HRZ_003 met een flexibel peilbeheer tussen NAP -0,70 en -1,00 m;</text:p>
                      </text:list-item>
                      <text:list-item text:style-override="id1-3-2-2-1-3-3-3-1-3-4">
                        <text:number>•</text:number>
                        <text:p text:style-name="al">HRZ_004 met een flexibel peilbeheer tussen NAP -1,20 en -1,50 m.</text:p>
                      </text:list-item>
                    </text:list>
                  </text:list-item>
                  <text:list-item text:style-override="id1-3-2-2-1-3-3-3-2">
                    <text:number>•</text:number>
                    <text:p text:style-name="al">In Harmelerwaard wordt PG0369A toegevoegd met een vast peilbeheer van NAP -0,50 m;</text:p>
                  </text:list-item>
                  <text:list-item text:style-override="id1-3-2-2-1-3-3-3-3">
                    <text:number>•</text:number>
                    <text:p text:style-name="al">In Harmelerwaard wordt PG0903 toegevoegd met een vast peilbeheer van NAP -0,30 m;</text:p>
                  </text:list-item>
                  <text:list-item text:style-override="id1-3-2-2-1-3-3-3-4">
                    <text:number>•</text:number>
                    <text:p text:style-name="al">In Harmelerwaard wordt het peil van peilgebied PG0348 aangepast van een vast peil NAP -0,40 m naar een flexibel peilbeheer tussen NAP -0,40 en -0,56 m;</text:p>
                  </text:list-item>
                  <text:list-item text:style-override="id1-3-2-2-1-3-3-3-5">
                    <text:number>•</text:number>
                    <text:p text:style-name="al">Peilgebied PG0354 wordt verwijderd;</text:p>
                  </text:list-item>
                </text:list>
              </text:list-item>
              <text:list-item text:style-override="id1-3-2-2-1-3-4">
                <text:number>D.</text:number>
                <text:p text:style-name="al">Artikel 4 ‘Peilbeheer’, lid 1 ‘Vast peilbeheer’ wordt als volgt gewijzigd:</text:p>
                <text:list text:style-name="id1-3-2-2-1-3-4-3">
                  <text:list-item text:style-override="id1-3-2-2-1-3-4-3-1">
                    <text:number>•</text:number>
                    <text:p text:style-name="al">PG0369A en PG0903 worden toegevoegd;</text:p>
                  </text:list-item>
                  <text:list-item text:style-override="id1-3-2-2-1-3-4-3-2">
                    <text:number>•</text:number>
                    <text:p text:style-name="al">PG0348 en PG0354 worden verwijderd.</text:p>
                  </text:list-item>
                </text:list>
              </text:list-item>
              <text:list-item text:style-override="id1-3-2-2-1-3-5">
                <text:number>E.</text:number>
                <text:p text:style-name="al">Artikel 4 ‘Peilbeheer’, lid 2 ‘Flexibel peilbeheer’ wordt als volgt gewijzigd: </text:p>
                <text:list text:style-name="id1-3-2-2-1-3-5-3">
                  <text:list-item text:style-override="id1-3-2-2-1-3-5-3-1">
                    <text:number>•</text:number>
                    <text:p text:style-name="al">PG0348, HRZ_001 t/m HRZ_004 worden toegevoegd.</text:p>
                  </text:list-item>
                </text:list>
              </text:list-item>
              <text:list-item text:style-override="id1-3-2-2-1-3-6">
                <text:number>F.</text:number>
                <text:p text:style-name="al">Bij artikel 4 ‘Peilbeheer’ wordt lid 6 toegevoegd:</text:p>
              </text:list-item>
              <text:list-item text:style-override="id1-3-2-2-1-3-7">
                <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1-3-8">
                <text:number>G.</text:number>
                <text:p text:style-name="al">Artikel 6 ‘Titel’ wordt als volgt gewijzigd:</text:p>
              </text:list-item>
              <text:list-item text:style-override="id1-3-2-2-1-3-9">
                <text:number/>
                <text:p text:style-name="al">Dit peilbesluit kan worden aangehaald als ‘Peilbesluit Haarzuilens’.</text:p>
              </text:list-item>
            </text:list>
          </text:section>
          <text:section text:name="artikel_id1-3-2-2-2" text:style-name="artikel">
            <text:p text:style-name="artikel_kop_titel"><text:span text:style-name="artikel_kop_label">Artikel</text:span> <text:span text:style-name="artikel_kop_nr">II</text:span> </text:p>
            <text:p text:style-name="al">[regelt de intrekking van Peilbesluit Haarrijn 2012 d.d. 31 oktober 2012.]</text:p>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achtste dag na bekendmaking van de vaststelling van dit besluit door het algemeen bestuur van het waterschap. De peilen in de vier nieuwe peilgebieden (HRZ_001, HRZ_002, HRZ_003 en HRZ_004) worden ingesteld als de waterhuishoudkundige inrichting hiervoor gereed is. Het moment waarop de nieuwe waterpeilen worden ingesteld zal vooraf bekend gemaakt worden.</text:p>
            <text:p text:style-name="al"/>
            <text:p text:style-name="al">
            <text:span text:style-name="nadrukcur">Vastgesteld in de openbare vergadering van het algemeen bestuur van 5 oktober 2022. </text:span>
          </text:p>
            <text:p text:style-name="al">
            <text:span text:style-name="nadrukcur">Voorzitter, J.C.H. Haan </text:span>
          </text:p>
            <text:p text:style-name="al">
            <text:span text:style-name="nadrukcur">Secretaris, F.H.M. Apeldoorn</text:span>
          </text:p>
            <text:p text:style-name="al"/>
            <text:p text:style-name="al">
            <text:span text:style-name="nadrukvet">Vaststelling wijziging peilbesluit Haarzuilens 2010</text:span>
          </text:p>
            <text:p text:style-name="al">Het college van dijkgraaf en hoogheemraden van het waterschap maakt bekend dat op 5 oktober 2022 door het Algemeen Bestuur van het waterschap de wijziging peilbesluit Haarzuilens 2010, alsmede het bijbehorende inspraakrapport is vastgesteld.</text:p>
            <text:p text:style-name="al"/>
            <text:p text:style-name="al">
            <text:span text:style-name="nadrukvet">Korte omschrijving wijziging peilbesluit</text:span>
          </text:p>
            <text:p text:style-name="al">Het waterschap werkt vanuit het thema Gezond Water aan de verbetering van de waterkwaliteit. Eén van de maatregelen die we uitvoeren zijn de zogenoemde synergieprojecten in het landelijk gebied. Deze zijn gericht op verbetering van de waterkwaliteit en ecologie in gebieden waar aantoonbaar hoge actuele of potentiële kwaliteiten bestaan. Haarzuilens is zo`n potentierijk gebied. </text:p>
            <text:p text:style-name="al"/>
            <text:p text:style-name="al">In deze wijziging legt het waterschap de nieuwe peilen en peilgebiedsgrenzen vast voor vier nieuwe peilgebieden. De nieuwe peilgebieden worden ingericht om bestaande natuurpercelen, in eigendom van Natuurmonumenten, te voorzien van een passend peil en meer natuurlijk peilbeheer. Door vier gebieden hydrologisch te isoleren is het mogelijk om hierbinnen een eigen peilbeheer te voeren dat beter aansluit op de gebruiksfunctie (natuur, graslanden) en maaiveldhoogte van die gebieden. Ook hoeft hiermee minder gebiedsvreemd water ingelaten worden. Door de scheiding van functies en minder inlaat water, zal naar verwachting de waterkwaliteit verbeteren.</text:p>
            <text:p text:style-name="al">De inrichting van vier nieuwe peilgebieden is de aanleiding om Peilbesluit Haarzuilens 2010 te wijzigen. Ook zijn administratieve correcties meegenomen bij deze wijziging.</text:p>
            <text:p text:style-name="al"/>
            <text:p text:style-name="al">Tijdens de inspraakperiode is één zienswijze binnengekomen. De zienswijze is samen met de reactie van het waterschap opgenomen in het inspraakrapport (zie bijlage). Deze zienswijze heeft geen aanleiding gegeven om de wijziging op het peilbesluit aan te passen. De ontwerp wijziging peilbesluit is dus ongewijzigd.</text:p>
            <text:p text:style-name="al"/>
            <text:p text:style-name="al">
            <text:span text:style-name="nadrukvet">Stukken inzien </text:span>
          </text:p>
            <text:p text:style-name="al">U kunt het besluit inclusief bijlagen van 21 oktober 2022 tot en met 1 december 2022 inzien op de website van het waterschap: www.destichtserijnlanden.nl/actueel/bekendmakingen en <text:a xlink:href="https://www.hdsr.nl/buurt/utrecht/inrichting-natuurpeilgebieden/" xlink:type="simple">Inrichting Natuurpeilgebieden Haarzuilens</text:a>.</text:p>
            <text:p text:style-name="al"/>
            <text:p text:style-name="al">
            <text:span text:style-name="nadrukvet">Beroep na vaststelling</text:span>
          </text:p>
            <text:p text:style-name="al">Belanghebbenden kunnen van 21 oktober 2022 tot en met 1 december 2022, beroep instellen bij de rechtbank Midden 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www.rechtspraak.nl/.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28 oktober 2022. Het peil in peilgebied HRZ_001, HRZ_002, HRZ_003 en HRZ_004 wordt ingesteld op het moment dat alle benodigde waterhuishoudkundige aanpassingen gereed zijn gekomen. Het moment waarop het nieuwe waterpeil wordt ingesteld, wordt vooraf bekend gemaakt. Tot die tijd blijft in het peilgebied het huidige peil gehandhaafd.</text:p>
            <text:p text:style-name="al"/>
            <text:p text:style-name="al">
            <text:span text:style-name="nadrukvet">Informatie</text:span>
          </text:p>
            <text:p text:style-name="al">Meer informatie over het projectplan en peilbesluit staat op de site van het waterschap, klik hiervoor op de link <text:a xlink:href="https://www.hdsr.nl/buurt/utrecht/inrichting-natuurpeilgebieden/" xlink:type="simple">Inrichting Natuurpeilgebieden Haarzuilens</text:a>. Voor meer informatie over het peilbesluit kunt u contact opnemen met Susan Graas, senior projectleider planvorming en peilbesluiten, via 030 – 209 7010 of e-mail <text:a xlink:href="mailto:susan.graas@hdsr.nl" xlink:type="simple">susan.graas@hdsr.nl</text:a>.</text:p>
            <text:p text:style-name="al"/>
            <text:p text:style-name="al">Houten, 20 okto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ikel 5.2</meta:user-defined>
    <meta:user-defined meta:name="DC.source">Invoering Waterwet, artikel 2.39</meta:user-defined>
    <meta:user-defined meta:name="DC.source">Waterverordening Hoogheemraadschap De Stichtse Rijnlanden 2009, artikelen 4.4 tot en met 4.8</meta:user-defined>
    <meta:user-defined meta:name="OVERHEIDop.referentienummer">1887817</meta:user-defined>
    <meta:user-defined meta:name="DCTERMS.abstract">Wijziging peilbesluit Haarzuilens 2010.</meta:user-defined>
    <meta:user-defined meta:name="DCTERMS.alternative">Peilbesluit Haarzuilens</meta:user-defined>
    <dc:language>nl</dc:language>
    <meta:user-defined meta:name="OVERHEIDop.locatietype/OVERHEIDop.gebiedsmarkering">Waterschap</meta:user-defined>
    <meta:user-defined meta:name="DC.title">Peilbesluit Haarzuilens</meta:user-defined>
    <meta:user-defined meta:name="DCTERMS.W3CDTF/DCTERMS.available">2022-10-20</meta:user-defined>
    <meta:user-defined meta:name="DCTERMS.W3CDTF/OVERHEIDop.jaargang">2022</meta:user-defined>
    <meta:user-defined meta:name="OVERHEIDop.externeBijlage">Peilbesluitkaart Haarzuilens|exb-2022-58357</meta:user-defined>
    <meta:user-defined meta:name="OVERHEIDop.externeBijlage">Toelichting op wijziging peilbesluit Haarzuilens|exb-2022-58358</meta:user-defined>
    <meta:user-defined meta:name="OVERHEIDop.externeBijlage">Inspraakrapport wijziging peilbesluit Haarzuilens|exb-2022-58359</meta:user-defined>
    <meta:user-defined meta:name="OVERHEIDop.publicationIssue">11669</meta:user-defined>
    <meta:user-defined meta:name="OVERHEIDop.betreftRegeling">CVDR272909_2</meta:user-defined>
    <meta:user-defined meta:name="xs:date/OVERHEIDop.startdatum">2022-10-28</meta:user-defined>
    <meta:user-defined meta:name="OVERHEIDop.WsbID/DC.identifier">wsb-2022-11669</meta:user-defined>
    <meta:user-defined meta:name="OVERHEIDop.versieInformatie"/>
  </office:meta>
</office:document-meta>
</file>