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 Ravelijn 43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574643 ingevolge de Keur waterschap Brabantse Delta 2015 bekend gemaakt op 11 oktober 2022 voor het aanleggen, hebben en onderhouden van een houten beschoeiing (ter vervanging van de huidige beschoeiing van het waterschap) en grondkerende U-elementen in (de beschermingszone van) a-water OVK07092 ter hoogte van 't Ravelijn 43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6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6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6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t Ravelijn 43 te Klundert.</meta:user-defined>
    <meta:user-defined meta:name="DCTERMS.W3CDTF/DCTERMS.available">2022-10-20</meta:user-defined>
    <meta:user-defined meta:name="DCTERMS.W3CDTF/OVERHEIDop.jaargang">2022</meta:user-defined>
    <meta:user-defined meta:name="OVERHEIDop.externeBijlage">Besluit 574643|exb-2022-58341</meta:user-defined>
    <meta:user-defined meta:name="OVERHEIDop.externeBijlage">22-565135-A|exb-2022-58342</meta:user-defined>
    <meta:user-defined meta:name="OVERHEIDop.externeBijlage">22-565135-B|exb-2022-58343</meta:user-defined>
    <meta:user-defined meta:name="OVERHEIDop.externeBijlage">22-565135-C|exb-2022-58344</meta:user-defined>
    <meta:user-defined meta:name="OVERHEIDop.publicationIssue">11667</meta:user-defined>
    <meta:user-defined meta:name="OVERHEIDop.WsbID/DC.identifier">wsb-2022-11667</meta:user-defined>
    <meta:user-defined meta:name="OVERHEIDop.versieInformatie"/>
  </office:meta>
</office:document-meta>
</file>