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8193 verleende vergunning voor het plaatsen van een bouwwerk (terrasoverkapping) op/in een primaire (duin)waterkering bij Smidstraat 1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6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17</meta:user-defined>
    <meta:user-defined meta:name="DCTERMS.abstract">het plaatsen van een bouwwerk (terrasoverkapping) op/in een primaire (duin)waterkering bij Smidstraat 1 in Egmond aan Zee</meta:user-defined>
    <dc:language>nl</dc:language>
    <meta:user-defined meta:name="OVERHEIDop.locatietype/OVERHEIDop.gebiedsmarkering">Punt</meta:user-defined>
    <meta:user-defined meta:name="DC.title">22.0918193 verleende vergunning voor het plaatsen van een bouwwerk (terrasoverkapping) op/in een primaire (duin)waterkering bij Smidstraat 1 in Egmond aan Zee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64</meta:user-defined>
    <meta:user-defined meta:name="OVERHEIDop.WsbID/DC.identifier">wsb-2022-11664</meta:user-defined>
    <meta:user-defined meta:name="OVERHEIDop.versieInformatie"/>
  </office:meta>
</office:document-meta>
</file>