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plangebied Zwaluwpad II voor het bouwen van 16 woningen en 6 appartementen te Hardinxveld-Giessendam, sectie K nummer 1815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plangebied Zwaluwpad II voor het bouwen van 16 woningen en 6 appartementen te Hardinxveld-Giessendam, sectie K nummer 1815 e.a. een watervergunning te verlenen.</text:p>
            <text:p text:style-name="common-al">Zaaknummer: 2022102398</text:p>
            <text:p text:style-name="common-al">Start bezwaartermijn: 18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2398</meta:user-defined>
    <meta:user-defined meta:name="DCTERMS.abstract">het bouwen van 16 woningen en 6 appartementen in plan Zwaluwpad te Hardinxveld-Giessendam K 1815 e.a. </meta:user-defined>
    <dc:language>nl</dc:language>
    <meta:user-defined meta:name="OVERHEIDop.locatietype/OVERHEIDop.gebiedsmarkering">Lijn</meta:user-defined>
    <meta:user-defined meta:name="DC.title">Waterschap Rivierenland - watervergunning voor het herinrichten van plangebied Zwaluwpad II voor het bouwen van 16 woningen en 6 appartementen te Hardinxveld-Giessendam, sectie K nummer 1815 e.a.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63</meta:user-defined>
    <meta:user-defined meta:name="OVERHEIDop.WsbID/DC.identifier">wsb-2022-11663</meta:user-defined>
    <meta:user-defined meta:name="OVERHEIDop.versieInformatie"/>
  </office:meta>
</office:document-meta>
</file>