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69 appartementen, Hekendorperweg 2, 3421 VK Oudewater (code HDSR161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69 appartementen, Hekendorperweg 2, 3421 VK Oudewater. </text:p>
            <text:p text:style-name="common-al">Deze aanvraag is ontvangen op 17 oktober 2022 en geregistreerd onder zaak HDSR161913, OLO nr. 732888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6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6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6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1913</meta:user-defined>
    <meta:user-defined meta:name="DCTERMS.abstract">aanvraag watervergunning voor het realiseren van 69 appartementen, Hekendorperweg 2, 3421 VK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69 appartementen, Hekendorperweg 2, 3421 VK Oudewater (code HDSR161913)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62</meta:user-defined>
    <meta:user-defined meta:name="OVERHEIDop.WsbID/DC.identifier">wsb-2022-11662</meta:user-defined>
    <meta:user-defined meta:name="OVERHEIDop.versieInformatie"/>
  </office:meta>
</office:document-meta>
</file>