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tuinhuis, Lekdijk oost 11, 3413 MR Jaarsveld (code HDSR162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tuinhuis, Lekdijk oost 11, 3413 MR Jaarsveld in de gemeente Lopik. </text:p>
            <text:p text:style-name="common-al">Deze aanvraag is ontvangen op 17 oktober 2022 en geregistreerd onder zaak HDSR16274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2741</meta:user-defined>
    <meta:user-defined meta:name="DCTERMS.abstract">aanvraag watervergunning voor het vervangen van een tuinhuis, Lekdijk oost 11, 3413 MR Jaars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tuinhuis, Lekdijk oost 11, 3413 MR Jaarsveld (code HDSR162741)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60</meta:user-defined>
    <meta:user-defined meta:name="OVERHEIDop.WsbID/DC.identifier">wsb-2022-11660</meta:user-defined>
    <meta:user-defined meta:name="OVERHEIDop.versieInformatie"/>
  </office:meta>
</office:document-meta>
</file>