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bouwen van 336 woningen, commerciële ruimten en een publieke fietsenstalling, ter hoogte van Teleportboulevard 120, 1043 EJ Amsterdam - AGV - WN2021-007038</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bouwen van 336 woningen, commerciële ruimten en een publieke fietsenstalling, ter hoogte van Teleportboulevard 120, 1043 EJ Amsterdam. Waternet behandelt deze aanvraag namens AGV.</text:p>
            <text:p text:style-name="common-al">Deze aanvraag is ontvangen op 21-12-2021 en geregistreerd onder zaaknummer WN2021-007038</text:p>
            <text:p text:style-name="common-al">Inzien van de stukken</text:p>
            <text:p text:style-name="common-al">Als u de bijlagen wilt inzien, kan dat. U kunt daarvoor een mail sturen naar ondersteuningvth@waternet.nl. Vermeld dan uw zaaknummer WN2021-007038.</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2-02-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38</meta:user-defined>
    <meta:user-defined meta:name="DCTERMS.abstract">Watervergunning, de Alliantie Ontwikkeling B.V., Teleportboulevard 120 in Amsterdam</meta:user-defined>
    <dc:language>nl</dc:language>
    <meta:user-defined meta:name="OVERHEIDop.locatietype/OVERHEIDop.gebiedsmarkering">Punt</meta:user-defined>
    <meta:user-defined meta:name="DC.title">Aanvraag watervergunning voor het onttrekken van grondwater voor het bouwen van 336 woningen, commerciële ruimten en een publieke fietsenstalling, ter hoogte van Teleportboulevard 120, 1043 EJ Amsterdam - AGV - WN2021-007038</meta:user-defined>
    <meta:user-defined meta:name="DCTERMS.W3CDTF/DCTERMS.available">2022-02-02</meta:user-defined>
    <meta:user-defined meta:name="DCTERMS.W3CDTF/OVERHEIDop.jaargang">2022</meta:user-defined>
    <meta:user-defined meta:name="OVERHEIDop.publicationIssue">1166</meta:user-defined>
    <meta:user-defined meta:name="OVERHEIDop.WsbID/DC.identifier">wsb-2022-1166</meta:user-defined>
    <meta:user-defined meta:name="OVERHEIDop.versieInformatie"/>
  </office:meta>
</office:document-meta>
</file>