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aststellen projectplan KWA+ ‘Lopikerwaardroute: Maatregelen uitbreiden Klimaatbestendige Wateraanvoer Midden-Nederland’</text:p>
      <text:section text:name="regeling_id1-3-2" text:style-name="regeling">
        <text:section text:name="aanhef_id1-3-2-1" text:style-name="aanhef">
          <text:section text:name="preambule_id1-3-2-1-1" text:style-name="preambule">
            <text:p text:style-name="al"/>
            <text:p text:style-name="al"/>
            <text:p text:style-name="al">Het college van dijkgraaf en hoogheemraden van Hoogheemraadschap De Stichtse Rijnlanden maakt bekend dat zij op 18 oktober 2022 het definitieve projectplan KWA+ ‘Lopikerwaardroute, inclusief inspraakrapport heeft vastgesteld. In het plan staat welke werkzaamheden het waterschap gaat uitvoeren in de Lopikerwaard voor de uitbreiding van de Klimaatbestendige Wateraanvoer Midden Nederland. </text:p>
            <text:p text:style-name="al">Doel van de werkzaamheden is om tijdens extreme droogte extra water aan te kunnen voeren naar West-Nederland. Dit water wordt vanuit de Lek ingelaten via gemaal de Koekoek. Vervolgens stroomt het via hoofdwatergangen in de Lopikerwaard naar gemaal de Keulevaart. Dit gemaal pompt het water op de Gekanaliseerde Hollandse IJssel, waarna het zijn weg vervolgt naar het westen. </text:p>
            <text:p text:style-name="al">De maatregelen zijn onderdeel van het project ‘Capaciteitsuitbreiding Klimaatbestendige WaterAanvoer (KWA+)’. Het plan draagt hieraan bij door de doorvoercapaciteit van de route door de Lopikerwaard te vergroten. </text:p>
            <text:p text:style-name="al"/>
            <text:p text:style-name="al">
            <text:span text:style-name="nadrukvet">Wat gaan we doen?</text:span>
          </text:p>
            <text:p text:style-name="al">De werkzaamheden bestaan uit het verbreden en lokaal verdiepen van watergangen, het vervangen van een brug, aanleggen van (inlaat)duikers en bodem- en oeverbescherming. Daarnaast wordt er een nieuwe natuurvriendelijke oever aangelegd ter verbetering van de ecologische waterkwaliteit. Ook zal op één locatie een nieuwe stuw worden geplaatst om de wateroverlast in de achterliggende polder (Klein Keulevaart) te verkleinen.</text:p>
            <text:p text:style-name="al"/>
            <text:p text:style-name="al">
            <text:span text:style-name="nadrukvet">Beroep</text:span>
          </text:p>
            <text:p text:style-name="al">Belanghebbenden kunnen binnen zes weken na bekendmaking van de vaststelling van het projectplan beroep instellen bij de Rechtbank Midden-Nederland, Afdeling Bestuursrecht, Postbus 16005, 3500 DA, Utrecht. Een beroepschrift dient te zijn ondertekend en moet ten minste te bevatten: de naam en het adres van de indiener, de dagtekening, een omschrijving en een afschrift van het projectplan waartegen het beroepschrift is gericht en de gronden van het beroep. Voor het indienen van beroep is griffierecht verschuldigd van € 184,- voor een natuurlijk persoon en € 365,- voor een rechtspersoon.</text:p>
            <text:p text:style-name="al">Aangezien het instellen van beroep geen schorsende werking heeft, kan een verzoek om voorlopige voorzieningen worden ingesteld indien onverwijlde spoed, gelet op de betrokken belangen dat vereist. Dit verzoek moet worden gericht aan de voorzieningenrechter. Een voorwaarde hiervoor is dat ook beroep wordt ingesteld. Voor het verzoek tot voorlopige voorziening is opnieuw griffierecht verschuldigd van € 184,- voor een natuurlijke persoon en € 365,- voor een rechtspersoon.</text:p>
            <text:p text:style-name="al">Op de vaststelling van dit projectplan is de Crisis- en herstelwet van toepassing. Dit betekent dat in het beroepschrift alle gronden van het beroep kenbaar moeten worden gemaakt. Na afloop van de beroepstermijn van zes weken kunnen geen beroepsgronden meer worden ingediend.</text:p>
            <text:p text:style-name="al"/>
            <text:p text:style-name="al">
            <text:span text:style-name="nadrukvet">Informatie</text:span>
          </text:p>
            <text:p text:style-name="al">Voor meer informatie over het projectplan kunt u contact opnemen met Arianne van Trigt, omgevingsadviseur van het project KWA+, bereikbaar op telefoonnummer 030-6345753 of kwa@hdsr.nl</text:p>
            <text:p text:style-name="al"/>
            <text:p text:style-name="al">Houten, </text:p>
            <text:p text:style-name="al">20 oktober 2022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659</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59</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59</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4.8/xml/MC-DRP-PlanOverig-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oonplaats</meta:user-defined>
    <meta:user-defined meta:name="DC.title">[Hoogheemraadschap De Stichtse Rijnlanden - Vaststellen projectplan KWA+ ‘Lopikerwaardroute: Maatregelen uitbreiden Klimaatbestendige Wateraanvoer Midden-Nederland’</meta:user-defined>
    <meta:user-defined meta:name="DCTERMS.W3CDTF/DCTERMS.available">2022-10-20</meta:user-defined>
    <meta:user-defined meta:name="OVERHEIDop.externeBijlage">Projectplan Bijlage E|exb-2022-58278</meta:user-defined>
    <meta:user-defined meta:name="OVERHEIDop.externeBijlage">Projectplan Bijlage D|exb-2022-58279</meta:user-defined>
    <meta:user-defined meta:name="OVERHEIDop.externeBijlage">Projectplan Bijlage C|exb-2022-58280</meta:user-defined>
    <meta:user-defined meta:name="OVERHEIDop.externeBijlage">Projectplan Bijlage A en B|exb-2022-58281</meta:user-defined>
    <meta:user-defined meta:name="OVERHEIDop.externeBijlage">Inspraakrapport|exb-2022-58282</meta:user-defined>
    <meta:user-defined meta:name="DCTERMS.W3CDTF/OVERHEIDop.jaargang">2022</meta:user-defined>
    <meta:user-defined meta:name="OVERHEIDop.publicationIssue">11659</meta:user-defined>
    <meta:user-defined meta:name="OVERHEIDop.WsbID/DC.identifier">wsb-2022-11659</meta:user-defined>
    <meta:user-defined meta:name="OVERHEIDop.versieInformatie"/>
  </office:meta>
</office:document-meta>
</file>