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Actualisatie legger primaire keringen, legger regionale waterkeringen, legger oppervlaktewateren en legger ondersteunende kunstwerken</text:p>
      <text:section text:name="regeling_id1-3-2" text:style-name="regeling">
        <text:section text:name="aanhef_id1-3-2-1" text:style-name="aanhef">
          <text:section text:name="preambule_id1-3-2-1-1" text:style-name="preambule">
            <text:p text:style-name="al">DIJKGRAAF EN HOOGHEEMRADEN VAN HET HOOGHEEMRAADSCHAP VAN RIJNLAND MAKEN HET VOLGENDE BEKEND:</text:p>
            <text:p text:style-name="al"/>
            <text:p text:style-name="al">dijkgraaf en hoogheemraden hebben op 18 oktober 2022 de volgende leggers in ontwerp vastgesteld: </text:p>
            <text:list text:style-name="id1-3-2-1-1-4">
              <text:list-item text:style-override="id1-3-2-1-1-4-1">
                <text:number>-</text:number>
                <text:p text:style-name="al">de legger primaire keringen,</text:p>
              </text:list-item>
              <text:list-item text:style-override="id1-3-2-1-1-4-2">
                <text:number>-</text:number>
                <text:p text:style-name="al">de legger regionale waterkeringen, </text:p>
              </text:list-item>
              <text:list-item text:style-override="id1-3-2-1-1-4-3">
                <text:number>-</text:number>
                <text:p text:style-name="al">de legger oppervlaktewateren, en </text:p>
              </text:list-item>
              <text:list-item text:style-override="id1-3-2-1-1-4-4">
                <text:number>-</text:number>
                <text:p text:style-name="al">de legger ondersteunende kunstwerken </text:p>
              </text:list-item>
            </text:list>
            <text:p text:style-name="al">Het gaat hierbij om de actualisatie van een beperkt aantal trajecten. Hierop kunt u van <text:span text:style-name="nadrukvet">24 oktober 2022 tot en met 5 december 2022</text:span> uw zienswijzen inbrengen. Alle vier de ontwerpleggers vindt u hier: <text:a xlink:href="http://www.rijnland.net/legger" xlink:type="simple">www.rijnland.net/legger</text:a>. Inzage in de ontwerpleggers is ook mogelijk op het hoofdkantoor van Rijnland, Archimedesweg 1 in Leiden. Hiervoor kunt u een afspraak maken via telefoonnummer 071–306 3535. </text:p>
            <text:p text:style-name="al"/>
            <text:p text:style-name="al">
            <text:span text:style-name="nadrukvet">Leggers actualiseren</text:span>
          </text:p>
            <text:p text:style-name="al">Het gebied verandert dagelijks. Er worden nieuwe wateren gegraven of gedempt, nieuwe gemalen gebouwd, inlaten verplaatst en duikers aangelegd. Ook worden er waterkeringen versterkt of verlegd. In de legger zijn allerlei gegevens over deze oppervlaktewateren, waterkeringen en kunstwerken opgeslagen. Dit maakt het een belangrijk instrument. Het Hoogheemraadschap van Rijnland gebruikt de legger namelijk onder andere voor de jaarlijkse controle op de onderhoudsplicht van de oppervlaktewateren, waterkeringen en kunstwerken. Zo zorgen wij er samen met u voor dat iedereen die aan het water woont, er op werkt of zich bijvoorbeeld graag op het water begeeft, dit optimaal kan doen. De huidige leggers zijn inmiddels weer aan een actualisatie toe.</text:p>
            <text:p text:style-name="al"/>
            <text:p text:style-name="al">
            <text:span text:style-name="nadrukvet">Zienswijze</text:span>
          </text:p>
            <text:p text:style-name="al">Belanghebbenden kunnen gedurende de inzage termijn hun zienswijze over de ontwerpleggers schriftelijk, mondeling of elektronisch naar voren brengen. Op verzoek kan vermelding van persoonlijke gegevens achterwege worden gelaten. Alleen op de gewijzigde trajecten ten opzichte van de huidige legger is inspraak mogelijk. Probeer in uw zienswijze zo specifiek mogelijk te zijn over de wijzigingen waarop deze betrekking heeft. Vermeld in uw zienswijze altijd of deze gaat over de legger primaire waterkeringen, legger regionale waterkeringen, legger oppervlaktewateren of de legger ondersteunende kunstwerken.</text:p>
            <text:p text:style-name="al"/>
            <text:p text:style-name="al">Tot en met 5 december 2022 kunnen gemotiveerde zienswijzen over de ontwerplegger(s) op de volgende manieren worden ingediend: </text:p>
            <text:list text:style-name="id1-3-2-1-1-14">
              <text:list-item text:style-override="id1-3-2-1-1-14-1">
                <text:number>-</text:number>
                <text:p text:style-name="al">E-mail:  via <text:a xlink:href="mailto:post@rijnland.net" xlink:type="simple">post@rijnland.net</text:a></text:p>
              </text:list-item>
              <text:list-item text:style-override="id1-3-2-1-1-14-2">
                <text:number>-</text:number>
                <text:p text:style-name="al">Post: Dijkgraaf en hoogheemraden van het hoogheemraadschap van Rijnland t.a.v. mevr. L.B.J. van Helden, Postbus 156, 2300 AD Leiden</text:p>
              </text:list-item>
            </text:list>
            <text:list text:style-name="id1-3-2-1-1-15">
              <text:list-item text:style-override="id1-3-2-1-1-15-1">
                <text:number>-</text:number>
                <text:p text:style-name="al">Formulier: via <text:a xlink:href="https://www.rijnland.net/regels-op-een-rij/legger/contactformulier-legger/" xlink:type="simple">contactformulier</text:a></text:p>
              </text:list-item>
              <text:list-item text:style-override="id1-3-2-1-1-15-2">
                <text:number>-</text:number>
                <text:p text:style-name="al">Mondeling: in het kantoorgebouw van Rijnland, Archimedesweg 1 in Leiden. Hiervoor moet u een afspraak maken via telefoonnummer 071–306 3535.</text:p>
              </text:list-item>
            </text:list>
            <text:p text:style-name="al"/>
            <text:p text:style-name="al">
            <text:span text:style-name="nadrukvet">Wat gebeurt er met uw zienswijze?</text:span>
          </text:p>
            <text:p text:style-name="al">Uw zienswijze wordt door het bestuur van Rijnland zorgvuldig beoordeeld. Vervolgens worden de definitieve leggers vastgesteld. Hierna ontvangt u een schriftelijke reactie op uw zienswijze van het bestuur. </text:p>
            <text:p text:style-name="al"/>
            <text:p text:style-name="al">
            <text:span text:style-name="nadrukvet">Meer informatie?</text:span>
          </text:p>
            <text:p text:style-name="al">Kijk voor meer informatie op <text:a xlink:href="http://www.rijnland.net/legger" xlink:type="simple">www.rijnland.net/legger</text:a> of neem contact op met ons Klant Contact Team via:</text:p>
            <text:p text:style-name="al">Tel.: 071 – 306 3535</text:p>
            <text:p text:style-name="al">e-mail: info@rijnland.net </text:p>
            <text:p text:style-name="al">Twitter: @HHRijnland</text:p>
            <text:p text:style-name="al">FB: www.facebook.com/hhrijnland</text:p>
            <text:p text:style-name="al"/>
            <text:p text:style-name="al">
            <text:span text:style-name="nadrukvet">Het belang van het beheer van water</text:span>
          </text:p>
            <text:p text:style-name="al">Rijnland is verantwoordelijk voor het waterbeheer, inclusief de afvalwaterzuivering en de waterstaatkundige veiligheid in het gebied dat globaal is gelegen tussen Wassenaar, Gouda, Amsterdam en IJmuiden. In dat gebied ligt veel oppervlaktewater (sloten, kanalen, meren, plassen) met een lengte van bijna 12.000 km, ruim 1200 km waterkeringen en 2.050 ondersteunende kunstwerken (duikers, stuwen, inlaten).</text:p>
            <text:p text:style-name="al"/>
            <text:p text:style-name="al">
            <text:span text:style-name="nadrukcur">Leiden, 24 oktober 2022</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658</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58</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58</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Waterschap</meta:user-defined>
    <meta:user-defined meta:name="DC.title">Actualisatie legger primaire keringen, legger regionale waterkeringen, legger oppervlaktewateren en legger ondersteunende kunstwerken</meta:user-defined>
    <meta:user-defined meta:name="DCTERMS.W3CDTF/DCTERMS.available">2022-10-24</meta:user-defined>
    <meta:user-defined meta:name="DCTERMS.W3CDTF/OVERHEIDop.jaargang">2022</meta:user-defined>
    <meta:user-defined meta:name="OVERHEIDop.publicationIssue">11658</meta:user-defined>
    <meta:user-defined meta:name="OVERHEIDop.WsbID/DC.identifier">wsb-2022-11658</meta:user-defined>
    <meta:user-defined meta:name="OVERHEIDop.versieInformatie"/>
  </office:meta>
</office:document-meta>
</file>