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Invloedsgebied Natura 2000 genaamd België.</text:p>
      <text:section text:name="zakelijke-mededeling_id1-3-2" text:style-name="zakelijke-mededeling">
        <text:section text:name="zakelijke-mededeling-tekst_id1-3-2-1" text:style-name="zakelijke-mededeling-tekst">
          <text:section text:name="tekst_id1-3-2-1-1" text:style-name="tekst">
            <text:p text:style-name="common-al">Besluitnummer 575535 ingevolge de Keur waterschap Brabantse Delta 2015 bekend gemaakt op 14 oktober 2022 voor het <text:span text:style-name="nadrukvet"><text:span text:style-name="nadrukondlijn">weigeren</text:span></text:span> voor het onttrekken van grondwater voor agrarisch gebruik middels een beregeningsput op de locatie met coördinaten x 95650 en y 384141.</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okto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oktobed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5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5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5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Invloedsgebied Natura 2000 genaamd België.</meta:user-defined>
    <meta:user-defined meta:name="DCTERMS.W3CDTF/DCTERMS.available">2022-10-20</meta:user-defined>
    <meta:user-defined meta:name="DCTERMS.W3CDTF/OVERHEIDop.jaargang">2022</meta:user-defined>
    <meta:user-defined meta:name="OVERHEIDop.externeBijlage">Besluit 575535 |exb-2022-58274</meta:user-defined>
    <meta:user-defined meta:name="OVERHEIDop.publicationIssue">11657</meta:user-defined>
    <meta:user-defined meta:name="OVERHEIDop.WsbID/DC.identifier">wsb-2022-11657</meta:user-defined>
    <meta:user-defined meta:name="OVERHEIDop.versieInformatie"/>
  </office:meta>
</office:document-meta>
</file>