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egkruising N359 Burgwerd,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Algemeen Bestuur van Wetterskip Fryslân bij besluit van 4 oktober 2022 heeft vastgesteld het </text:p>
            <text:p text:style-name="al"/>
            <text:p text:style-name="al">
            <text:span text:style-name="nadrukvet">Peilbesluit wegkruising N359 Burgwerd</text:span>
          </text:p>
            <text:p text:style-name="al"/>
            <text:p text:style-name="al">Het peilbesluit omvat het gebied rond de huidige wegkruising N359 Burgwerd en ligt binnen de gemeente Súdwest-Fryslân. Het gebied ligt aangrenzend aan de N359, tussen Burgwerd en Sjungadyk (aan de zuidoostzijde) en Hiemert (aan de noordwestzijde) . </text:p>
            <text:p text:style-name="al"/>
            <text:p text:style-name="al">U kunt het besluit en de bijbehorende stukken vanaf de datum van deze bekendmaking gedurende zes weken inzien door de aan deze elektronische bekendmaking toegevoegde bijlage(n) te raadplegen. Kijk hiervoor onder: ‘Externe bijlagen’.</text:p>
            <text:p text:style-name="al"/>
            <text:p text:style-name="al">Wanneer u de stukken analoog wilt inzien op het kantoor van Wetterskip Fryslân in Leeuwarden, dan kunt u voor het maken van een afspraak contact opnemen met dhr. M. Berkenbosch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text:p>
            <text:p text:style-name="al"/>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M. Berkenbosch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Peilbesluit wegkruising N359 Burgwerd, Wetterskip Fryslân</meta:user-defined>
    <meta:user-defined meta:name="DCTERMS.W3CDTF/DCTERMS.available">2022-10-20</meta:user-defined>
    <meta:user-defined meta:name="OVERHEIDop.externeBijlage">Getekend AB-voorstel PB wegkruising N359 Burgwerd|exb-2022-58256</meta:user-defined>
    <meta:user-defined meta:name="OVERHEIDop.externeBijlage">Toelichting peilbesluit wegkruising N359 Burgwerd|exb-2022-58257</meta:user-defined>
    <meta:user-defined meta:name="OVERHEIDop.externeBijlage">Bijlage 1 Plankaart waters wegkr. N359 Burgwerd|exb-2022-58258</meta:user-defined>
    <meta:user-defined meta:name="OVERHEIDop.externeBijlage">Bijlage 2 Peilenkrt vig sit. wegkr N359 Burgwerd|exb-2022-58259</meta:user-defined>
    <meta:user-defined meta:name="OVERHEIDop.externeBijlage">Bijlage 3 Peilenkrt werk. sit wegkr. N359 Burgwerd|exb-2022-58260</meta:user-defined>
    <meta:user-defined meta:name="OVERHEIDop.externeBijlage">Bijlage 4 Peilenkrt toek sit. wegkr. N359 Burgwerd|exb-2022-58261</meta:user-defined>
    <meta:user-defined meta:name="DCTERMS.W3CDTF/OVERHEIDop.jaargang">2022</meta:user-defined>
    <meta:user-defined meta:name="OVERHEIDop.publicationIssue">11655</meta:user-defined>
    <meta:user-defined meta:name="OVERHEIDop.WsbID/DC.identifier">wsb-2022-11655</meta:user-defined>
    <meta:user-defined meta:name="OVERHEIDop.versieInformatie"/>
  </office:meta>
</office:document-meta>
</file>