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MS-kabel nabij Jaagpad en Opbroeksepad te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MS-kabeltracé uit de kern- en beschermingszones behorende bij primaire waterkering IJsseldijk ter plaatse van Jaagpad en Opbroeksepad, het aanleggen en hebben van een MS-kabeltracé waarbij een duiker wordt gekruist ter plaatse van Opbroeksepad en het aanleggen en hebben van een MS-kabeltracé in de beschermingszone behorende bij een a-water, parallel aan Opbroeksepad te Hattem. </text:p>
            <text:p text:style-name="common-al">De vergunning is verzonden op 31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februari 2022 tot en met 16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 februari 2022</text:p>
            <text:p text:style-name="last-al">Het nummer van de vergunning is Z2021-004265/D202201-06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265/D202201-0629</meta:user-defined>
    <meta:user-defined meta:name="DCTERMS.abstract">Watervergunning voor het verwijderen en aanleggen van een MS-kabel nabij Jaagpad en Opbroeksepad te Hattem.</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watervergunning voor het verwijderen en aanleggen van een MS-kabel nabij Jaagpad en Opbroeksepad te Hattem</meta:user-defined>
    <meta:user-defined meta:name="DCTERMS.W3CDTF/DCTERMS.available">2022-02-02</meta:user-defined>
    <meta:user-defined meta:name="DCTERMS.W3CDTF/OVERHEIDop.jaargang">2022</meta:user-defined>
    <meta:user-defined meta:name="OVERHEIDop.externeBijlage">situatietekening|exb-2022-6105</meta:user-defined>
    <meta:user-defined meta:name="OVERHEIDop.publicationIssue">1165</meta:user-defined>
    <meta:user-defined meta:name="OVERHEIDop.WsbID/DC.identifier">wsb-2022-1165</meta:user-defined>
    <meta:user-defined meta:name="OVERHEIDop.versieInformatie"/>
  </office:meta>
</office:document-meta>
</file>