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Duivekeetseweg/Molenweg Oud-Vossemeer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erbreden en verwijderen van dammen aan de Duivekeetseweg en Molenweg in Oud-Vossemeer. De vergunning/ontheffing is geregistreerd onder zaaknummer VOS833.</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9 november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4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4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4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8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uitvoeren werkzaamheden Duivekeetseweg/Molenweg Oud-Vossemeer</meta:user-defined>
    <meta:user-defined meta:name="DCTERMS.W3CDTF/DCTERMS.available">2022-10-20</meta:user-defined>
    <meta:user-defined meta:name="DCTERMS.W3CDTF/OVERHEIDop.jaargang">2022</meta:user-defined>
    <meta:user-defined meta:name="OVERHEIDop.publicationIssue">11649</meta:user-defined>
    <meta:user-defined meta:name="OVERHEIDop.WsbID/DC.identifier">wsb-2022-11649</meta:user-defined>
    <meta:user-defined meta:name="OVERHEIDop.versieInformatie"/>
  </office:meta>
</office:document-meta>
</file>