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de renovatie rioolgemaal Nuth aan het Terschurenvoetpad te Nuth,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oktober 2022 aan de vergunninghouder toegezonden.  </text:p>
            <text:p text:style-name="common-al">Het dagelijks bestuur van Waterschap Limburg maakt bekend, dat op 18 oktober 2022 onder het stellen van voorschriften, een watervergunning is verleend voor het tijdelijk onttrekken van grondwater ten behoeve van de renovatie rioolgemaal Nuth aan het Terschurenvoetpad te Nuth.</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650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oktober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64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4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4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6509</meta:user-defined>
    <meta:user-defined meta:name="DCTERMS.abstract">Watervergunning voor het tijdelijk onttrekken van grondwater ten behoeve van de renovatie rioolgemaal Nuth aan het Terschurenvoetpad te Nuth.</meta:user-defined>
    <dc:language>nl</dc:language>
    <meta:user-defined meta:name="OVERHEIDop.locatietype/OVERHEIDop.gebiedsmarkering">Punt</meta:user-defined>
    <meta:user-defined meta:name="DC.title">Bekendmaking watervergunning Waterschap Limburg voor het tijdelijk onttrekken van grondwater ten behoeve van de renovatie rioolgemaal Nuth aan het Terschurenvoetpad te Nuth, in de gemeente Beekdaelen</meta:user-defined>
    <meta:user-defined meta:name="DCTERMS.W3CDTF/DCTERMS.available">2022-10-20</meta:user-defined>
    <meta:user-defined meta:name="DCTERMS.W3CDTF/OVERHEIDop.jaargang">2022</meta:user-defined>
    <meta:user-defined meta:name="OVERHEIDop.externeBijlage">Watervergunning 2022-Z6509|exb-2022-58243</meta:user-defined>
    <meta:user-defined meta:name="OVERHEIDop.externeBijlage">Bijlage 2|exb-2022-58244</meta:user-defined>
    <meta:user-defined meta:name="OVERHEIDop.externeBijlage">Bijlage 1|exb-2022-58245</meta:user-defined>
    <meta:user-defined meta:name="OVERHEIDop.publicationIssue">11646</meta:user-defined>
    <meta:user-defined meta:name="OVERHEIDop.WsbID/DC.identifier">wsb-2022-11646</meta:user-defined>
    <meta:user-defined meta:name="OVERHEIDop.versieInformatie"/>
  </office:meta>
</office:document-meta>
</file>