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 in de binnenkruin van de regionale waterkering en via een brug kruisend B-water ter plaatse van Aime Bonnastraat te Vianen, sectie B 5474, 6425 en A 3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 in de binnenkruin van de regionale waterkering en via een brug kruisend B-water ter plaatse van Aime Bonnastraat te Vianen, sectie B 5474, 6425 en A 3187 een watervergunning te verlenen.</text:p>
            <text:p text:style-name="common-al">Zaaknummer: 2022100539</text:p>
            <text:p text:style-name="common-al">Start bezwaartermijn: 18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4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4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4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00539</meta:user-defined>
    <meta:user-defined meta:name="DCTERMS.abstract">het aanleggen van glasvezel in de binnenkruin van de regionale kering en via een brug kruisend B-water tpv Aime Bonnastraat te Vian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glasvezel in de binnenkruin van de regionale waterkering en via een brug kruisend B-water ter plaatse van Aime Bonnastraat te Vianen, sectie B 5474, 6425 en A 3187</meta:user-defined>
    <meta:user-defined meta:name="DCTERMS.W3CDTF/DCTERMS.available">2022-10-20</meta:user-defined>
    <meta:user-defined meta:name="DCTERMS.W3CDTF/OVERHEIDop.jaargang">2022</meta:user-defined>
    <meta:user-defined meta:name="OVERHEIDop.publicationIssue">11644</meta:user-defined>
    <meta:user-defined meta:name="OVERHEIDop.WsbID/DC.identifier">wsb-2022-11644</meta:user-defined>
    <meta:user-defined meta:name="OVERHEIDop.versieInformatie"/>
  </office:meta>
</office:document-meta>
</file>