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hebben en houden van een kabel in de beschermingszone en het profiel van vrije ruimte van de A-watergang nabij De Quayweg 53 in Land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bben en houden van een kabel in de beschermingszone en het profiel van vrije ruimte van de A-watergang nabij De Quayweg 53 in Landhorst . Het zaaknummer is 0654218899.</text:p>
            <text:p text:style-name="common-al">Besluitdatum: 18-10-2022</text:p>
            <text:p text:style-name="common-al">Inzage</text:p>
            <text:p text:style-name="common-al">U kunt de vergunning gedurende 6 weken inzien vanaf 20-10-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4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4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4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8899</meta:user-defined>
    <meta:user-defined meta:name="DCTERMS.abstract">Kabels en leidingen, PVVR / A-watergang, De Quayweg 53 Landhorst</meta:user-defined>
    <dc:language>nl</dc:language>
    <meta:user-defined meta:name="OVERHEIDop.locatietype/OVERHEIDop.gebiedsmarkering">Punt</meta:user-defined>
    <meta:user-defined meta:name="DC.title">Watervergunning verleend voor het hebben en houden van een kabel in de beschermingszone en het profiel van vrije ruimte van de A-watergang nabij De Quayweg 53 in Landhorst</meta:user-defined>
    <meta:user-defined meta:name="DCTERMS.W3CDTF/DCTERMS.available">2022-10-20</meta:user-defined>
    <meta:user-defined meta:name="DCTERMS.W3CDTF/OVERHEIDop.jaargang">2022</meta:user-defined>
    <meta:user-defined meta:name="OVERHEIDop.publicationIssue">11643</meta:user-defined>
    <meta:user-defined meta:name="OVERHEIDop.WsbID/DC.identifier">wsb-2022-11643</meta:user-defined>
    <meta:user-defined meta:name="OVERHEIDop.versieInformatie"/>
  </office:meta>
</office:document-meta>
</file>