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7946 verleende vergunning voor het uitbreiden van de verharding i.v.m. woningbouw en ter compensatie het graven en verbreden van waterlopen bij Nieuwpoortslaan 49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4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4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4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444</meta:user-defined>
    <meta:user-defined meta:name="DCTERMS.abstract">het uitbreiden van de verharding i.v.m. woningbouw en ter compensatie het graven en verbreden van waterlopen bij Nieuwpoortslaan 49 in Monnickendam</meta:user-defined>
    <dc:language>nl</dc:language>
    <meta:user-defined meta:name="OVERHEIDop.locatietype/OVERHEIDop.gebiedsmarkering">Punt</meta:user-defined>
    <meta:user-defined meta:name="DC.title">22.0917946 verleende vergunning voor het uitbreiden van de verharding i.v.m. woningbouw en ter compensatie het graven en verbreden van waterlopen bij Nieuwpoortslaan 49 in Monnicken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11641</meta:user-defined>
    <meta:user-defined meta:name="OVERHEIDop.WsbID/DC.identifier">wsb-2022-11641</meta:user-defined>
    <meta:user-defined meta:name="OVERHEIDop.versieInformatie"/>
  </office:meta>
</office:document-meta>
</file>