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893 verleende vergunning voor het verbreden van een waterloop, wijzigen van een bestaande dam, aanbrengen van beschoeiing en het aanplanten van knotwilgen langs een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55</meta:user-defined>
    <meta:user-defined meta:name="DCTERMS.abstract">het verbreden van een waterloop, wijzigen van een bestaande dam, aanbrengen van beschoeiing en het aanplanten van knotwilgen langs een waterloop</meta:user-defined>
    <dc:language>nl</dc:language>
    <meta:user-defined meta:name="OVERHEIDop.locatietype/OVERHEIDop.gebiedsmarkering">Punt</meta:user-defined>
    <meta:user-defined meta:name="DC.title">22.0917893 verleende vergunning voor het verbreden van een waterloop, wijzigen van een bestaande dam, aanbrengen van beschoeiing en het aanplanten van knotwilgen langs een waterloop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36</meta:user-defined>
    <meta:user-defined meta:name="OVERHEIDop.WsbID/DC.identifier">wsb-2022-11636</meta:user-defined>
    <meta:user-defined meta:name="OVERHEIDop.versieInformatie"/>
  </office:meta>
</office:document-meta>
</file>