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uropalaan 8 in Utrecht (code HDSR 157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t.b.v. van een bodemsanering ter plaatsen van de Europalaan 8 in Utrecht. In de periode tussen 24 oktober en 5 december 2022 wordt er grondwater onttrokken met een debiet van maximaal 5 m³ per uur. </text:p>
            <text:p text:style-name="common-al">Voor het uitvoeren van de activiteit bodemsanering zijn specifieke verplichtingen Algemene regels met meldingsplicht van toepassing. Ook geldt in ons gehele beheergebied de zorgplich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okto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57029</meta:user-defined>
    <meta:user-defined meta:name="DCTERMS.abstract">Hoogheemraadschap De Stichtse Rijnlanden – Melding voor het onttrekken van grondwater Europalaan 8 in Utrecht (code HDSR 15702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uropalaan 8 in Utrecht (code HDSR 157029)</meta:user-defined>
    <meta:user-defined meta:name="DCTERMS.W3CDTF/DCTERMS.available">2022-10-20</meta:user-defined>
    <meta:user-defined meta:name="DCTERMS.W3CDTF/OVERHEIDop.jaargang">2022</meta:user-defined>
    <meta:user-defined meta:name="OVERHEIDop.publicationIssue">11634</meta:user-defined>
    <meta:user-defined meta:name="OVERHEIDop.WsbID/DC.identifier">wsb-2022-11634</meta:user-defined>
    <meta:user-defined meta:name="OVERHEIDop.versieInformatie"/>
  </office:meta>
</office:document-meta>
</file>