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trafostation ten behoeve van een zonneproject ter plaatse van Ruigendijk 5b in Tint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trafostation ten behoeve van een zonneproject ter plaatse van Ruigendijk 5b in Tinte.</text:p>
            <text:p text:style-name="common-al">Zaaknummer: VTH202208-0197</text:p>
            <text:p text:style-name="common-al">Start bezwaartermijn (6 weken): 20-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63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3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8-0197</meta:user-defined>
    <meta:user-defined meta:name="DCTERMS.abstract">het plaatsen van een trafostation ten behoeve van een zonneproject ter plaatse van Ruigendijk 5b  in Tinte</meta:user-defined>
    <dc:language>nl</dc:language>
    <meta:user-defined meta:name="OVERHEIDop.locatietype/OVERHEIDop.gebiedsmarkering">Vlak</meta:user-defined>
    <meta:user-defined meta:name="DC.title">Waterschap Hollandse Delta - watervergunning voor het plaatsen van een trafostation ten behoeve van een zonneproject ter plaatse van Ruigendijk 5b in Tinte</meta:user-defined>
    <meta:user-defined meta:name="DCTERMS.W3CDTF/DCTERMS.available">2022-10-20</meta:user-defined>
    <meta:user-defined meta:name="DCTERMS.W3CDTF/OVERHEIDop.jaargang">2022</meta:user-defined>
    <meta:user-defined meta:name="OVERHEIDop.publicationIssue">11633</meta:user-defined>
    <meta:user-defined meta:name="OVERHEIDop.WsbID/DC.identifier">wsb-2022-11633</meta:user-defined>
    <meta:user-defined meta:name="OVERHEIDop.versieInformatie"/>
  </office:meta>
</office:document-meta>
</file>