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graven/verbreden oppervlaktewaterlichaam, wijzigen grondwal naar Keerwand nabij G.J. van den Boogerdweg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graven/verbreden oppervlaktewaterlichaam, wijzigen grondwal naar Keerwand nabij G.J. van den Boogerdweg in Brielle. .</text:p>
            <text:p text:style-name="common-al">Zaaknummer: VTH202208-0403</text:p>
            <text:p text:style-name="common-al">Start bezwaartermijn (6 weken): 20-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8-0403</meta:user-defined>
    <meta:user-defined meta:name="DCTERMS.abstract">Dempen, graven/verbreden oppervlaktewaterlichaam, wijzigen grondwal naar  Keerwand nabij G.J. van den Boogerdweg  in Brielle</meta:user-defined>
    <dc:language>nl</dc:language>
    <meta:user-defined meta:name="OVERHEIDop.locatietype/OVERHEIDop.gebiedsmarkering">Lijn</meta:user-defined>
    <meta:user-defined meta:name="DC.title">Waterschap Hollandse Delta - watervergunning voor het dempen, graven/verbreden oppervlaktewaterlichaam, wijzigen grondwal naar Keerwand nabij G.J. van den Boogerdweg in Brielle.</meta:user-defined>
    <meta:user-defined meta:name="DCTERMS.W3CDTF/DCTERMS.available">2022-10-20</meta:user-defined>
    <meta:user-defined meta:name="DCTERMS.W3CDTF/OVERHEIDop.jaargang">2022</meta:user-defined>
    <meta:user-defined meta:name="OVERHEIDop.publicationIssue">11631</meta:user-defined>
    <meta:user-defined meta:name="OVERHEIDop.WsbID/DC.identifier">wsb-2022-11631</meta:user-defined>
    <meta:user-defined meta:name="OVERHEIDop.versieInformatie"/>
  </office:meta>
</office:document-meta>
</file>