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poort in de beschermingszone van de A-watergang nabij de Langenboomseweg 66 in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poort in de beschermingszone van de A-watergang nabij de Langenboomseweg 66 in Zeeland. Het zaaknummer is 0654204748.</text:p>
            <text:p text:style-name="common-al">Besluitdatum: 17-10-2022</text:p>
            <text:p text:style-name="common-al">Inzage</text:p>
            <text:p text:style-name="common-al">U kunt de vergunning gedurende 6 weken inzien vanaf 20-10-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63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3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3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4748</meta:user-defined>
    <meta:user-defined meta:name="DCTERMS.abstract">Plaatsen poort, A-watergang, Langenboomseweg 66 Zeeland</meta:user-defined>
    <dc:language>nl</dc:language>
    <meta:user-defined meta:name="OVERHEIDop.locatietype/OVERHEIDop.gebiedsmarkering">Punt</meta:user-defined>
    <meta:user-defined meta:name="DC.title">Watervergunning verleend voor het plaatsen en behouden van een poort in de beschermingszone van de A-watergang nabij de Langenboomseweg 66 in Zeeland</meta:user-defined>
    <meta:user-defined meta:name="DCTERMS.W3CDTF/DCTERMS.available">2022-10-20</meta:user-defined>
    <meta:user-defined meta:name="DCTERMS.W3CDTF/OVERHEIDop.jaargang">2022</meta:user-defined>
    <meta:user-defined meta:name="OVERHEIDop.publicationIssue">11630</meta:user-defined>
    <meta:user-defined meta:name="OVERHEIDop.WsbID/DC.identifier">wsb-2022-11630</meta:user-defined>
    <meta:user-defined meta:name="OVERHEIDop.versieInformatie"/>
  </office:meta>
</office:document-meta>
</file>