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een bedrijfsterrein ter plaatse van Zaltbommel sectie K nummer 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inrichten van een bedrijfsterrein ter plaatse van Zaltbommel sectie K nummer 784 een watervergunning te verlenen.</text:p>
            <text:p text:style-name="common-al">Zaaknummer: 2022094977</text:p>
            <text:p text:style-name="common-al">Start bezwaartermijn: 18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2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2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2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4977</meta:user-defined>
    <meta:user-defined meta:name="DCTERMS.abstract">Het herinrichting van bedrijfsterrein tpv. K 784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herinrichten van een bedrijfsterrein ter plaatse van Zaltbommel sectie K nummer 784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29</meta:user-defined>
    <meta:user-defined meta:name="OVERHEIDop.WsbID/DC.identifier">wsb-2022-11629</meta:user-defined>
    <meta:user-defined meta:name="OVERHEIDop.versieInformatie"/>
  </office:meta>
</office:document-meta>
</file>