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’t Willem Alexanderlaan, achterzijde woningen van de Eikenlaan 1 t/m 23 in Harmelen (code HDSR 161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Willem Alexanderlaan, achterzijde woningen van de Eikenlaan 1 t/m 23, in Harmelen . In de periode tussen 14 oktober en 28 okto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1385</meta:user-defined>
    <meta:user-defined meta:name="DCTERMS.abstract">Hoogheemraadschap De Stichtse Rijnlanden – Melding voor het onttrekken van grondwater ’t Willem Alexanderlaan, achterzijde woningen van de Eikenlaan 1 t/m 23 in Harmelen (code HDSR 16138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’t Willem Alexanderlaan, achterzijde woningen van de Eikenlaan 1 t/m 23 in Harmelen (code HDSR 161385)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8</meta:user-defined>
    <meta:user-defined meta:name="OVERHEIDop.WsbID/DC.identifier">wsb-2022-11628</meta:user-defined>
    <meta:user-defined meta:name="OVERHEIDop.versieInformatie"/>
  </office:meta>
</office:document-meta>
</file>