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rogedijk 36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oktober 2022 met registratienummer 0652576049 voor het aanleggen van een laagspanningskabel kruisend met de compartimenteringskering S40 ter hoogte van Drogedijk 36 te Fijnaa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0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2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2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2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rogedijk 36 te Fijnaart.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26</meta:user-defined>
    <meta:user-defined meta:name="OVERHEIDop.WsbID/DC.identifier">wsb-2022-11626</meta:user-defined>
    <meta:user-defined meta:name="OVERHEIDop.versieInformatie"/>
  </office:meta>
</office:document-meta>
</file>