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n Bels 9-Havenkant 10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oktober 2022 met registratienummer 0652576065 voor het vervangen van stalen lagedruk leidingen door PVC leidingen parallel in en kruisend met de primaire waterkering DWK00918 (P23-1) ter hoogte van Den Bels 9-Havenkant 10 te Moerd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0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2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n Bels 9-Havenkant 10 te Moerdijk.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25</meta:user-defined>
    <meta:user-defined meta:name="OVERHEIDop.WsbID/DC.identifier">wsb-2022-11625</meta:user-defined>
    <meta:user-defined meta:name="OVERHEIDop.versieInformatie"/>
  </office:meta>
</office:document-meta>
</file>