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ulteneindsestraat 14 te Hul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oktober 2022 met registratienummer 0652576060 voor het vervangen van een betonplaat door een betonblokkenmat in de bodem een a-water ter hoogte van Hulteneindsestraat 14 te Hulten vanwege onvoldoende dekking boven een bestaande gastransportleiding (opheffen dekkingsmanco) inclusief bijkomende werkzaamhed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0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ulteneindsestraat 14 te Hulten.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24</meta:user-defined>
    <meta:user-defined meta:name="OVERHEIDop.WsbID/DC.identifier">wsb-2022-11624</meta:user-defined>
    <meta:user-defined meta:name="OVERHEIDop.versieInformatie"/>
  </office:meta>
</office:document-meta>
</file>