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t Oud Kerkpad te Sch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oktober 2022 met registratienummer 0652576076 voor het lozen van maximaal 300 m3/uur aan water van inlopen/testen/inwerking zijn van zuiveringsvoorziening waterproductiebedrijf aan de Roosendaalsebaan 40 op een a-water ter hoogte van het Oud Kerkpad te Schijf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0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62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2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2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het Oud Kerkpad te Schijf.</meta:user-defined>
    <meta:user-defined meta:name="DCTERMS.W3CDTF/DCTERMS.available">2022-10-20</meta:user-defined>
    <meta:user-defined meta:name="DCTERMS.W3CDTF/OVERHEIDop.jaargang">2022</meta:user-defined>
    <meta:user-defined meta:name="OVERHEIDop.publicationIssue">11623</meta:user-defined>
    <meta:user-defined meta:name="OVERHEIDop.WsbID/DC.identifier">wsb-2022-11623</meta:user-defined>
    <meta:user-defined meta:name="OVERHEIDop.versieInformatie"/>
  </office:meta>
</office:document-meta>
</file>