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slopen en herbouwen van een souterrain op de compartimenteringskering en de beschermingszone A aan de Hoge Maasdijk 4A te Hedikhuiz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slopen en herbouwen van een souterrain op de compartimenteringskering en de beschermingszone A aan de Hoge Maasdijk 4A te Hedikhuizen.. Het zaaknummer is 0654235445.</text:p>
            <text:p text:style-name="common-al">Besluitdatum: 17-10-2022</text:p>
            <text:p text:style-name="common-al">Inzage</text:p>
            <text:p text:style-name="common-al">U kunt de vergunning gedurende 6 weken inzien vanaf 20-10-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62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2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62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35445</meta:user-defined>
    <meta:user-defined meta:name="DCTERMS.abstract">Verbouwing woonhuis, Waterkering, Hoge Maasdijk 4a Hedikhuizen</meta:user-defined>
    <dc:language>nl</dc:language>
    <meta:user-defined meta:name="OVERHEIDop.locatietype/OVERHEIDop.gebiedsmarkering">Punt</meta:user-defined>
    <meta:user-defined meta:name="DC.title">Watervergunning verleend voor het slopen en herbouwen van een souterrain op de compartimenteringskering en de beschermingszone A aan de Hoge Maasdijk 4A te Hedikhuizen.</meta:user-defined>
    <meta:user-defined meta:name="DCTERMS.W3CDTF/DCTERMS.available">2022-10-20</meta:user-defined>
    <meta:user-defined meta:name="DCTERMS.W3CDTF/OVERHEIDop.jaargang">2022</meta:user-defined>
    <meta:user-defined meta:name="OVERHEIDop.publicationIssue">11622</meta:user-defined>
    <meta:user-defined meta:name="OVERHEIDop.WsbID/DC.identifier">wsb-2022-11622</meta:user-defined>
    <meta:user-defined meta:name="OVERHEIDop.versieInformatie"/>
  </office:meta>
</office:document-meta>
</file>