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breden van oppervlaktewater, het verwijderen en plaatsen van een damwand aan de Stationsweg 45 te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oppervlaktewater, het verwijderen en plaatsen van een damwand aan de Stationsweg 45 te Oostvoorne.</text:p>
            <text:p text:style-name="common-al">Zaaknummer: VTH202208-0455</text:p>
            <text:p text:style-name="common-al">Start bezwaartermijn (6 weken): 19-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2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2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2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455</meta:user-defined>
    <meta:user-defined meta:name="DCTERMS.abstract">Dempen en graven watergang H35765 verwijderen en plaatsen beschoeiing aan de Stationsweg 45 Oostvoorne</meta:user-defined>
    <dc:language>nl</dc:language>
    <meta:user-defined meta:name="OVERHEIDop.locatietype/OVERHEIDop.gebiedsmarkering">Vlak</meta:user-defined>
    <meta:user-defined meta:name="DC.title">Waterschap Hollandse Delta - watervergunning voor het dempen en verbreden van oppervlaktewater, het verwijderen en plaatsen van een damwand aan de Stationsweg 45 te Oostvoorne</meta:user-defined>
    <meta:user-defined meta:name="DCTERMS.W3CDTF/DCTERMS.available">2022-10-19</meta:user-defined>
    <meta:user-defined meta:name="DCTERMS.W3CDTF/OVERHEIDop.jaargang">2022</meta:user-defined>
    <meta:user-defined meta:name="OVERHEIDop.publicationIssue">11620</meta:user-defined>
    <meta:user-defined meta:name="OVERHEIDop.WsbID/DC.identifier">wsb-2022-11620</meta:user-defined>
    <meta:user-defined meta:name="OVERHEIDop.versieInformatie"/>
  </office:meta>
</office:document-meta>
</file>