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langs Nieuwe Rijksweg, Terlucht en Arendstraat te Eindewege e.o. te 's-Heer Arends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leggen van laag- en middenspanningskabels langs de Nieuwe Rijksweg, langs Terlucht en in de Arendstraat te Eindewege e.o. te 's-Heer Arendskerke. De vergunning is geregistreerd onder zaaknummer WV121.1344.</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9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44</meta:user-defined>
    <meta:user-defined meta:name="DCTERMS.abstract">Watervergunning voor het leggen van laag- en middenspanningskabels langs de Nieuwe Rijksweg, langs Terlucht en in de Arendstraat te Eindewege e.o. te 's-Heer Arendskerke.</meta:user-defined>
    <dc:language>nl</dc:language>
    <meta:user-defined meta:name="OVERHEIDop.locatietype/OVERHEIDop.gebiedsmarkering">Lijn</meta:user-defined>
    <meta:user-defined meta:name="DC.title">Toestemming voor het leggen van kabels langs Nieuwe Rijksweg, Terlucht en Arendstraat te Eindewege e.o. te 's-Heer Arendskerke</meta:user-defined>
    <meta:user-defined meta:name="DCTERMS.W3CDTF/DCTERMS.available">2022-02-01</meta:user-defined>
    <meta:user-defined meta:name="DCTERMS.W3CDTF/OVERHEIDop.jaargang">2022</meta:user-defined>
    <meta:user-defined meta:name="OVERHEIDop.publicationIssue">1162</meta:user-defined>
    <meta:user-defined meta:name="OVERHEIDop.WsbID/DC.identifier">wsb-2022-1162</meta:user-defined>
    <meta:user-defined meta:name="OVERHEIDop.versieInformatie"/>
  </office:meta>
</office:document-meta>
</file>