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kabels en het plaatsen van een trafokast ter hoogte van de Zeedijk 3 te Oudenhoorn in de gemeen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kabels en het plaatsen van een trafokast ter hoogte van de Zeedijk 3 te Oudenhoorn in de gemeente Hellevoetsluis een water- en wegenvergunning te verlenen.</text:p>
            <text:p text:style-name="common-al">Zaaknummer: VTH202207-0486</text:p>
            <text:p text:style-name="common-al">Start bezwaartermijn (6 weken): 19-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86</meta:user-defined>
    <meta:user-defined meta:name="DCTERMS.abstract">het leggen en verwijderen van kabels en het plaatsen van een trafokast ter hoogte van de Zeedijk 3 te Oudenhoorn in de gemeente Hellevoetsluis</meta:user-defined>
    <dc:language>nl</dc:language>
    <meta:user-defined meta:name="OVERHEIDop.locatietype/OVERHEIDop.gebiedsmarkering">Lijn</meta:user-defined>
    <meta:user-defined meta:name="DC.title">Waterschap Hollandse Delta - water- en wegenvergunning voor het leggen en verwijderen van kabels en het plaatsen van een trafokast ter hoogte van de Zeedijk 3 te Oudenhoorn in de gemeente Hellevoetsluis</meta:user-defined>
    <meta:user-defined meta:name="DCTERMS.W3CDTF/DCTERMS.available">2022-10-19</meta:user-defined>
    <meta:user-defined meta:name="DCTERMS.W3CDTF/OVERHEIDop.jaargang">2022</meta:user-defined>
    <meta:user-defined meta:name="OVERHEIDop.publicationIssue">11619</meta:user-defined>
    <meta:user-defined meta:name="OVERHEIDop.WsbID/DC.identifier">wsb-2022-11619</meta:user-defined>
    <meta:user-defined meta:name="OVERHEIDop.versieInformatie"/>
  </office:meta>
</office:document-meta>
</file>