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Achterdijk 16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oktober 2022 met registratienummer 0652576039 voor het verwijderen van een dichte dam ten behoeve van het graven van een verbinding tussen een a-water en een b-water ter hoogte van de spoorwegovergang aan de Achterdijk 16 te Zevenbergen om ongewenst betreden van de spoorwegovergang te voorkom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9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61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1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1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Achterdijk 16 te Zevenbergen.</meta:user-defined>
    <meta:user-defined meta:name="DCTERMS.W3CDTF/DCTERMS.available">2022-10-19</meta:user-defined>
    <meta:user-defined meta:name="DCTERMS.W3CDTF/OVERHEIDop.jaargang">2022</meta:user-defined>
    <meta:user-defined meta:name="OVERHEIDop.publicationIssue">11618</meta:user-defined>
    <meta:user-defined meta:name="OVERHEIDop.WsbID/DC.identifier">wsb-2022-11618</meta:user-defined>
    <meta:user-defined meta:name="OVERHEIDop.versieInformatie"/>
  </office:meta>
</office:document-meta>
</file>