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internetkabels rondom de Zuidwateringstraat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internetkabels rondom de Zuidwateringstraat in Ritthem. De acceptatie is geregistreerd onder zaaknummer VOS105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59</meta:user-defined>
    <meta:user-defined meta:name="DCTERMS.abstract">het aanleggen van internetkabels rondom de Zuidwateringstraat in Ritthem </meta:user-defined>
    <dc:language>nl</dc:language>
    <meta:user-defined meta:name="OVERHEIDop.locatietype/OVERHEIDop.gebiedsmarkering">Weg</meta:user-defined>
    <meta:user-defined meta:name="DC.title">Acceptatie melding voor het aanleggen van internetkabels rondom de Zuidwateringstraat in Ritthem.</meta:user-defined>
    <meta:user-defined meta:name="DCTERMS.W3CDTF/DCTERMS.available">2022-10-19</meta:user-defined>
    <meta:user-defined meta:name="DCTERMS.W3CDTF/OVERHEIDop.jaargang">2022</meta:user-defined>
    <meta:user-defined meta:name="OVERHEIDop.publicationIssue">11616</meta:user-defined>
    <meta:user-defined meta:name="OVERHEIDop.WsbID/DC.identifier">wsb-2022-11616</meta:user-defined>
    <meta:user-defined meta:name="OVERHEIDop.versieInformatie"/>
  </office:meta>
</office:document-meta>
</file>