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amwand en het plaatsen van een overkapping ter plaatse van Prinses Margriet-laan 10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damwand en het plaatsen van een overkapping ter plaatse van Prinses Margriet-laan 10 te Oud-Alblas een watervergunning te verlenen.</text:p>
            <text:p text:style-name="common-al">Zaaknummer: 2022098628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98628</meta:user-defined>
    <meta:user-defined meta:name="DCTERMS.abstract">het verwijderen van de bestaande houten beschoeiing en het plaatsen van een nieuwe kunststof beschoeiing tpv. Prinses Margrietlaan 10 te Oud-Alblas</meta:user-defined>
    <dc:language>nl</dc:language>
    <meta:user-defined meta:name="OVERHEIDop.locatietype/OVERHEIDop.gebiedsmarkering">Lijn</meta:user-defined>
    <meta:user-defined meta:name="DC.title">Waterschap Rivierenland - watervergunning voor het vervangen van de damwand en het plaatsen van een overkapping ter plaatse van Prinses Margriet-laan 10 te Oud-Alblas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613</meta:user-defined>
    <meta:user-defined meta:name="OVERHEIDop.WsbID/DC.identifier">wsb-2022-11613</meta:user-defined>
    <meta:user-defined meta:name="OVERHEIDop.versieInformatie"/>
  </office:meta>
</office:document-meta>
</file>